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A6A6A6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color="#000000"/>
    </style:style>
    <style:style style:name="ce5" style:family="table-cell" style:parent-style-name="Default" style:data-style-name="N0">
      <style:table-cell-properties fo:border="thin solid #000000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  <style:text-properties fo:color="#FF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/>
    </style:style>
    <style:style style:name="ce12" style:family="table-cell" style:parent-style-name="Default" style:data-style-name="N0">
      <style:table-cell-properties fo:border="thin solid #000000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8.78416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97416666666667cm" style:use-optimal-column-width="true"/>
    </style:style>
    <style:style style:name="co4" style:family="table-column">
      <style:table-column-properties fo:break-before="auto" style:column-width="12.779375cm" style:use-optimal-column-width="true"/>
    </style:style>
    <style:style style:name="co5" style:family="table-column">
      <style:table-column-properties fo:break-before="auto" style:column-width="5.84729166666667cm" style:use-optimal-column-width="true"/>
    </style:style>
    <style:style style:name="co6" style:family="table-column">
      <style:table-column-properties fo:break-before="auto" style:column-width="13.890625cm" style:use-optimal-column-width="true"/>
    </style:style>
    <style:style style:name="co7" style:family="table-column">
      <style:table-column-properties fo:break-before="auto" style:column-width="4.55083333333333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9.41916666666667cm" style:use-optimal-column-width="true"/>
    </style:style>
    <style:style style:name="co10" style:family="table-column">
      <style:table-column-properties fo:break-before="auto" style:column-width="4.524375cm" style:use-optimal-column-width="true"/>
    </style:style>
    <style:style style:name="co11" style:family="table-column">
      <style:table-column-properties fo:break-before="auto" style:column-width="8.36083333333333cm" style:use-optimal-column-width="true"/>
    </style:style>
    <style:style style:name="co12" style:family="table-column">
      <style:table-column-properties fo:break-before="auto" style:column-width="4.18041666666667cm" style:use-optimal-column-width="true"/>
    </style:style>
    <style:style style:name="co13" style:family="table-column">
      <style:table-column-properties fo:break-before="auto" style:column-width="10.556875cm" style:use-optimal-column-width="true"/>
    </style:style>
    <style:style style:name="co14" style:family="table-column">
      <style:table-column-properties fo:break-before="auto" style:column-width="4.02166666666667cm" style:use-optimal-column-width="true"/>
    </style:style>
    <style:style style:name="co15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Servidores_ITA_Maio-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9" table:number-rows-spanned="1" table:style-name="ce3">
            <text:p>SGM-CASA CIVIL E GAB. PREFEIT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Situação</text:p>
          </table:table-cell>
          <table:table-cell office:value-type="string" table:style-name="ce2">
            <text:p>Tipo de Vinculo</text:p>
          </table:table-cell>
          <table:table-cell office:value-type="string" table:style-name="ce2">
            <text:p>Cargo Base</text:p>
          </table:table-cell>
          <table:table-cell office:value-type="string" table:style-name="ce2">
            <text:p>Cargo Comissionado</text:p>
          </table:table-cell>
          <table:table-cell office:value-type="string" table:style-name="ce2">
            <text:p>Unidade de Lotação</text:p>
          </table:table-cell>
          <table:table-cell office:value-type="string" table:style-name="ce2">
            <text:p>Endereço</text:p>
          </table:table-cell>
          <table:table-cell office:value-type="string" table:style-name="ce2">
            <text:p>Andar</text:p>
          </table:table-cell>
          <table:table-cell office:value-type="string" table:style-name="ce2">
            <text:p>Carga horár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DALBERTO SILVA DO NASCIMENT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lll</text:p>
          </table:table-cell>
          <table:table-cell office:value-type="string" table:style-name="ce4">
            <text:p>GABINETE DO PREFEITO<text:s/>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DENIZE CONRADO DOS SANTO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ll</text:p>
          </table:table-cell>
          <table:table-cell office:value-type="string" table:style-name="ce4">
            <text:p>GABINETE DO PREFEITO<text:s/>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DRIANA APARECIDA CURY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II</text:p>
          </table:table-cell>
          <table:table-cell office:value-type="string" table:style-name="ce4">
            <text:p>COORDENAÇÃO DE IMPRENSA</text:p>
          </table:table-cell>
          <table:table-cell office:value-type="string" table:style-name="ce4">
            <text:p>VIADUTO DO CHÁ nº 15</text:p>
          </table:table-cell>
          <table:table-cell office:value-type="string" table:style-name="ce7">
            <text:p>6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DRIANA APARECIDA FERNANDES BIFULCO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II</text:p>
          </table:table-cell>
          <table:table-cell office:value-type="string" table:style-name="ce4">
            <text:p>COORDENAÇÃO DE COMUNICAÇÃO DIGITAL</text:p>
          </table:table-cell>
          <table:table-cell office:value-type="string" table:style-name="ce4">
            <text:p>VIADUTO DO CHÁ nº 15</text:p>
          </table:table-cell>
          <table:table-cell office:value-type="string" table:style-name="ce7">
            <text:p>6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DRIANA PETRILLI LEME DE CAMPOS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EFETIVO + COMISSIONADO</text:p>
          </table:table-cell>
          <table:table-cell office:value-type="string" table:style-name="ce4">
            <text:p>PROCURADOR DO MUNICIPIO III</text:p>
          </table:table-cell>
          <table:table-cell office:value-type="string" table:style-name="ce5">
            <text:p>ASSESSOR JURIDICO IV</text:p>
          </table:table-cell>
          <table:table-cell office:value-type="string" table:style-name="ce4">
            <text:p>ASSESSORIA JURÍDIC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DRIANO ALVES DE SOUSA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II</text:p>
          </table:table-cell>
          <table:table-cell office:value-type="string" table:style-name="ce6">
            <text:p>ASSESSORIA ESPECIAL DE GOVERNANÇ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8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FFONSO PRADO FILHO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CHEFE DE GABINETE</text:p>
          </table:table-cell>
          <table:table-cell office:value-type="string" table:style-name="ce4">
            <text:p>GABINETE DO PREFEITO - SECOM</text:p>
          </table:table-cell>
          <table:table-cell office:value-type="string" table:style-name="ce4">
            <text:p>VIADUTO DO CHÁ nº 15</text:p>
          </table:table-cell>
          <table:table-cell office:value-type="string" table:style-name="ce7">
            <text:p>6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GNE FABRI SANMARC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lll</text:p>
          </table:table-cell>
          <table:table-cell office:value-type="string" table:style-name="ce4">
            <text:p>SECRETARIA DO GOVERNO MUNICIPA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ILTON JEZIEL VEIG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lll</text:p>
          </table:table-cell>
          <table:table-cell office:value-type="string" table:style-name="ce6">
            <text:p>COORDENAÇÃO DE IMPRENS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LAN MEDEIROS PESSOA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II</text:p>
          </table:table-cell>
          <table:table-cell office:value-type="string" table:style-name="ce4">
            <text:p>SECRETARIA EXECUTIVA DE PROJETOS ESTRATÉGICOS<text:s/></text:p>
          </table:table-cell>
          <table:table-cell office:value-type="string" table:style-name="ce4">
            <text:p>VIADUTO DO CHÁ nº 15</text:p>
          </table:table-cell>
          <table:table-cell office:value-type="string" table:style-name="ce7">
            <text:p>11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CIR MANOLIO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8"/>
          <table:table-cell office:value-type="string" table:style-name="ce7">
            <text:p>CHEFE DE EQUIPE I</text:p>
          </table:table-cell>
          <table:table-cell office:value-type="string" table:style-name="ce4">
            <text:p>SECRETARIA EXECUTIVA DE RELAÇÕES INSTITUCIONAIS<text:s/></text:p>
          </table:table-cell>
          <table:table-cell office:value-type="string" table:style-name="ce4">
            <text:p>VIADUTO DO CHÁ nº 15</text:p>
          </table:table-cell>
          <table:table-cell office:value-type="string" table:style-name="ce7">
            <text:p>11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LESSANDRA DE SOUSA JARDIM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llI</text:p>
          </table:table-cell>
          <table:table-cell office:value-type="string" table:style-name="ce4">
            <text:p>DEPARTAMENTO DE COMPRAS, LICITAÇÕES E CONTRATO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LESSANDRA VALENTE CAMPO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SSISTENTE ADMINISTRATIVO DE GESTAO NIVEL II</text:p>
          </table:table-cell>
          <table:table-cell table:style-name="ce5"/>
          <table:table-cell office:value-type="string" table:style-name="ce4">
            <text:p>GABINETE DO PREFEIT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EXANDRE LEVIN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EFETIVO + COMISSIONADO</text:p>
          </table:table-cell>
          <table:table-cell office:value-type="string" table:style-name="ce7">
            <text:p>PROCURADOR DO MUNICIPIO III</text:p>
          </table:table-cell>
          <table:table-cell office:value-type="string" table:style-name="ce7">
            <text:p>ASSESSOR JURIDICO IV</text:p>
          </table:table-cell>
          <table:table-cell office:value-type="string" table:style-name="ce4">
            <text:p>ASSESSORIA JURÍDIC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7">
            <text:p>40H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LEXANDRE NOVAIS DE JESUS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I</text:p>
          </table:table-cell>
          <table:table-cell office:value-type="string" table:style-name="ce4">
            <text:p>ASSESSORIA JURÍDIC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LICE PROENÇA MORAIS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II</text:p>
          </table:table-cell>
          <table:table-cell office:value-type="string" table:style-name="ce4">
            <text:p>GABINETE DO PREFEIT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LICIA DANTAS DE OLIVEIRA SILV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III</text:p>
          </table:table-cell>
          <table:table-cell office:value-type="string" table:style-name="ce6">
            <text:p>COORDENADORIA DE ADMINISTRAÇÃO E FINANÇA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LINE JESUS DE SANTANA<text:s/>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SSISTENTE ADMINISTRATIVO DE GESTAO NIVEL I</text:p>
          </table:table-cell>
          <table:table-cell table:style-name="ce7"/>
          <table:table-cell office:value-type="string" table:style-name="ce10">
            <text:p>SECRETARIA EXECUTIVA DE DESESTATIZAÇÃO E PARCERIA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LINE SILVA HERRERA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V</text:p>
          </table:table-cell>
          <table:table-cell office:value-type="string" table:style-name="ce4">
            <text:p>GABINETE DO PREFEITO - CERIMONIA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6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LINE TIEMI HAYASHI FUKUNAG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IV</text:p>
          </table:table-cell>
          <table:table-cell office:value-type="string" table:style-name="ce4">
            <text:p>GABINETE DO PREFEITO - CERIMONIA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LMIR CORREA DE MORAE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7">
            <text:p>ASSISTENTE DE SUPORTE OPERACIONAL NIVEL III</text:p>
          </table:table-cell>
          <table:table-cell table:style-name="ce5"/>
          <table:table-cell office:value-type="string" table:style-name="ce4">
            <text:p>GABINETE DO PREFEIT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LTIERES DEBONE DE LIM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10">
            <text:p>CHEFE DE ASSESSORIA II</text:p>
          </table:table-cell>
          <table:table-cell office:value-type="string" table:style-name="ce4">
            <text:p>GABINETE DO PREFEITO - CERIMONIA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MANDA APARECIDA VOLPINI LOURENCO DA SILV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ll</text:p>
          </table:table-cell>
          <table:table-cell office:value-type="string" table:style-name="ce4">
            <text:p>DEPARTAMENTO DE COMPRAS, LICITAÇÕES E CONTRATO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MANDA MENDONÇA DOS SANTOS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SSISTENTE ADMINISTRATIVO DE GESTAO NIVEL I</text:p>
          </table:table-cell>
          <table:table-cell table:style-name="ce7"/>
          <table:table-cell office:value-type="string" table:style-name="ce4">
            <text:p>SECRETARIA DO GOVERNO MUNICIPAL</text:p>
          </table:table-cell>
          <table:table-cell office:value-type="string" table:style-name="ce4">
            <text:p>VIADUTO DO CHÁ nº 15</text:p>
          </table:table-cell>
          <table:table-cell office:value-type="string" table:style-name="ce7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MANDA THEODORO DE SOUZ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5">
            <text:p>ANALISTA POLITICAS PUBLICAS GESTAO GOVERNAMENTAL N.I</text:p>
          </table:table-cell>
          <table:table-cell table:style-name="ce5"/>
          <table:table-cell office:value-type="string" table:style-name="ce4">
            <text:p>SECRETARIA EXECUTIVA DE PROJETOS ESTRATÉGICOS<text:s/>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NA CAROLINA ALVES DA SILVA MACHADO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5"/>
          <table:table-cell office:value-type="string" table:style-name="ce5">
            <text:p>ASSESSOR I</text:p>
          </table:table-cell>
          <table:table-cell office:value-type="string" table:style-name="ce4">
            <text:p>SECRETARIA EXECUTIVA DE PLANEJAMENTO E ENTREGAS PRIORITÁRIA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A CAROLINA OLIVEIRA CAVALCANTE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II</text:p>
          </table:table-cell>
          <table:table-cell office:value-type="string" table:style-name="ce6">
            <text:p>COORDENADORIA DE RELACIONAMENTO COM ENTIDADES E CONFEDERAÇÕES-CRE</text:p>
          </table:table-cell>
          <table:table-cell office:value-type="string" table:style-name="ce4">
            <text:p>VIADUTO DO CHÁ nº 15</text:p>
          </table:table-cell>
          <table:table-cell office:value-type="string" table:style-name="ce7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NA CLAUDIA DA COSTA AGUIAR</text:p>
          </table:table-cell>
          <table:table-cell office:value-type="string" table:style-name="ce4">
            <text:p>ATIVO</text:p>
          </table:table-cell>
          <table:table-cell office:value-type="string" table:style-name="ce11">
            <text:p>COMISSIONADO</text:p>
          </table:table-cell>
          <table:table-cell table:style-name="ce7"/>
          <table:table-cell office:value-type="string" table:style-name="ce10">
            <text:p>CHEFE DE ASSESSORIA II</text:p>
          </table:table-cell>
          <table:table-cell office:value-type="string" table:style-name="ce10">
            <text:p>SECRETARIA EXECUTIVA DE DESESTATIZAÇÃO E PARCERIA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A JULIA SILVA RIBEIRO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II</text:p>
          </table:table-cell>
          <table:table-cell office:value-type="string" table:style-name="ce4">
            <text:p>SECRETARIA EXECUTIVA DE PLANEJAMENTO E ENTREGAS PRIORITÁRIAS</text:p>
          </table:table-cell>
          <table:table-cell office:value-type="string" table:style-name="ce4">
            <text:p>VIADUTO DO CHÁ nº 15</text:p>
          </table:table-cell>
          <table:table-cell office:value-type="string" table:style-name="ce7">
            <text:p>11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NA LUIZA GOMES FERREIRA PEGORARO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COORDENADOR II</text:p>
          </table:table-cell>
          <table:table-cell office:value-type="string" table:style-name="ce6">
            <text:p>COORDENADORIA DE RELACIONAMENTO COM ENTIDADES E CONFEDERAÇÕES-CRE</text:p>
          </table:table-cell>
          <table:table-cell office:value-type="string" table:style-name="ce4">
            <text:p>VIADUTO DO CHÁ nº 15</text:p>
          </table:table-cell>
          <table:table-cell office:value-type="string" table:style-name="ce7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A MARIA DE OLIVEIRA PINHEIR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IV</text:p>
          </table:table-cell>
          <table:table-cell office:value-type="string" table:style-name="ce4">
            <text:p>ASSESSORIA JURÍDIC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NA MARIA PEDREIRA</text:p>
          </table:table-cell>
          <table:table-cell office:value-type="string" table:style-name="ce4">
            <text:p>ATIVO</text:p>
          </table:table-cell>
          <table:table-cell office:value-type="string" table:style-name="ce6">
            <text:p>COMISSIONADO</text:p>
          </table:table-cell>
          <table:table-cell table:style-name="ce8"/>
          <table:table-cell office:value-type="string" table:style-name="ce6">
            <text:p>ASSESSOR III</text:p>
          </table:table-cell>
          <table:table-cell office:value-type="string" table:style-name="ce4">
            <text:p>GABINETE DO PREFEITO - SECOM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DERSON SILVA DE MEDEIROS<text:s/></text:p>
          </table:table-cell>
          <table:table-cell office:value-type="string" table:style-name="ce4">
            <text:p>ATIVO</text:p>
          </table:table-cell>
          <table:table-cell office:value-type="string" table:style-name="ce6">
            <text:p>COMISSIONADO</text:p>
          </table:table-cell>
          <table:table-cell table:style-name="ce4"/>
          <table:table-cell office:value-type="string" table:style-name="ce6">
            <text:p>ASSESSOR III</text:p>
          </table:table-cell>
          <table:table-cell office:value-type="string" table:style-name="ce6">
            <text:p>CASA CIVI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NDRE LUIS CARDOSO BERTUZZI</text:p>
          </table:table-cell>
          <table:table-cell office:value-type="string" table:style-name="ce4">
            <text:p>ATIVO</text:p>
          </table:table-cell>
          <table:table-cell office:value-type="string" table:style-name="ce10">
            <text:p>COMISSIONADO</text:p>
          </table:table-cell>
          <table:table-cell table:style-name="ce7"/>
          <table:table-cell office:value-type="string" table:style-name="ce10">
            <text:p>ASSESSOR III</text:p>
          </table:table-cell>
          <table:table-cell office:value-type="string" table:style-name="ce10">
            <text:p>DEPARTAMENTO DE GESTÃO DO AUTÓDROMO DE INTERLAGOS</text:p>
          </table:table-cell>
          <table:table-cell office:value-type="string" table:style-name="ce7">
            <text:p>AV. TEOTONIO VILELA, 400</text:p>
          </table:table-cell>
          <table:table-cell table:style-name="ce4"/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DRE LUIS SOUZA DE OLIVEIR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IV</text:p>
          </table:table-cell>
          <table:table-cell office:value-type="string" table:style-name="ce4">
            <text:p>COORDENAÇÃO DE PUBLICIDADE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DRE MARTINS DA SILV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5">
            <text:p>ASSESSOR lll</text:p>
          </table:table-cell>
          <table:table-cell office:value-type="string" table:style-name="ce6">
            <text:p>DEPARTAMENTO DE TÉCNOLOGIA DA INFORMAÇÃ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NDRE PREVIATO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10">
            <text:p>ASSESSOR VI</text:p>
          </table:table-cell>
          <table:table-cell office:value-type="string" table:style-name="ce4">
            <text:p>SECRETARIA EXECUTIVA DE MUDANÇAS CLIMÁTICA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8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ANDREA CORDEIRO PIRES<text:s/></text:p>
          </table:table-cell>
          <table:table-cell office:value-type="string" table:style-name="ce12">
            <text:p>ATIVO</text:p>
          </table:table-cell>
          <table:table-cell office:value-type="string" table:style-name="ce13">
            <text:p>COMISSIONADO</text:p>
          </table:table-cell>
          <table:table-cell table:style-name="ce12"/>
          <table:table-cell office:value-type="string" table:style-name="ce13">
            <text:p>ASSESSOR III</text:p>
          </table:table-cell>
          <table:table-cell office:value-type="string" table:style-name="ce13">
            <text:p>COORDENADORIA DE GOVERNO ABERTO</text:p>
          </table:table-cell>
          <table:table-cell office:value-type="string" table:style-name="ce4">
            <text:p>VIADUTO DO CHÁ nº 15</text:p>
          </table:table-cell>
          <table:table-cell office:value-type="string" table:style-name="ce7">
            <text:p>11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NDREA GODOY SANCHEZ</text:p>
          </table:table-cell>
          <table:table-cell office:value-type="string" table:style-name="ce12">
            <text:p>ATIVO</text:p>
          </table:table-cell>
          <table:table-cell office:value-type="string" table:style-name="ce13">
            <text:p>COMISSIONADO</text:p>
          </table:table-cell>
          <table:table-cell table:style-name="ce12"/>
          <table:table-cell office:value-type="string" table:style-name="ce13">
            <text:p>ASSESSOR IV</text:p>
          </table:table-cell>
          <table:table-cell office:value-type="string" table:style-name="ce13">
            <text:p>COORDENADORIA DE PARTICIPAÇÃO SOCIAL</text:p>
          </table:table-cell>
          <table:table-cell office:value-type="string" table:style-name="ce12">
            <text:p>VIADUTO DO CHÁ nº 15</text:p>
          </table:table-cell>
          <table:table-cell office:value-type="string" table:style-name="ce12">
            <text:p>11º ANDAR</text:p>
          </table:table-cell>
          <table:table-cell office:value-type="string" table:style-name="ce12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DREA NAZARETH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4"/>
          <table:table-cell office:value-type="string" table:style-name="ce7">
            <text:p>ASSESSOR II</text:p>
          </table:table-cell>
          <table:table-cell office:value-type="string" table:style-name="ce7">
            <text:p>DEPARTAMENTO DE EXECUCAO ORCAMENTARIA E FINANCEIRA</text:p>
          </table:table-cell>
          <table:table-cell office:value-type="string" table:style-name="ce4">
            <text:p>VIADUTO DO CHÁ nº 15</text:p>
          </table:table-cell>
          <table:table-cell office:value-type="string" table:style-name="ce7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DREA ROCHA DA PAIXA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lll</text:p>
          </table:table-cell>
          <table:table-cell office:value-type="string" table:style-name="ce4">
            <text:p>COORDENAÇÃO DE IMPRENS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DREIA DOS SANTOS MARQUES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I</text:p>
          </table:table-cell>
          <table:table-cell office:value-type="string" table:style-name="ce4">
            <text:p>GABINETE DO PREFEIT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NDRESSA DE ARAUJO GOMES<text:s/>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I</text:p>
          </table:table-cell>
          <table:table-cell office:value-type="string" table:style-name="ce7">
            <text:p>CASA CIVI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NDREZA CRISTINA TAVEIRA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V</text:p>
          </table:table-cell>
          <table:table-cell office:value-type="string" table:style-name="ce4">
            <text:p>GABINETE DO PREFEITO - CERIMONIA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GELA MARIA RODRIGUE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7">
            <text:p>ASSESSOR II</text:p>
          </table:table-cell>
          <table:table-cell office:value-type="string" table:style-name="ce6">
            <text:p>DIVISÃO DE REMUNERAÇÃO E EVENTOS FUNCIONAI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NA CAROLINE PEREIRA <text:s/>KAPTCHOUANG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II</text:p>
          </table:table-cell>
          <table:table-cell office:value-type="string" table:style-name="ce10">
            <text:p>COORDENADORIA DE PARTICIPAÇÃO SOCIA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1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TONIA RONALDA GOMES DE SOUZ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ll</text:p>
          </table:table-cell>
          <table:table-cell office:value-type="string" table:style-name="ce4">
            <text:p>SECRETARIA DO GOVERNO MUNICIPA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TONILENA MARIA TIMBO DUARTE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EFETIVO + COMISSIONADO</text:p>
          </table:table-cell>
          <table:table-cell office:value-type="string" table:style-name="ce7">
            <text:p>ASSISTENTE ADMINISTRATIVO DE GESTAO NIVEL I</text:p>
          </table:table-cell>
          <table:table-cell office:value-type="string" table:style-name="ce5">
            <text:p>ASSESSOR ll</text:p>
          </table:table-cell>
          <table:table-cell office:value-type="string" table:style-name="ce6">
            <text:p>ASSESSORIA TÉCNICA DA ASSESSORIA TÉCNICA E LEGISLATIVA<text:s/>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TONIO CARLOS APARECIDO DE SOUZ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ll</text:p>
          </table:table-cell>
          <table:table-cell office:value-type="string" table:style-name="ce6">
            <text:p>DEPARTAMENTO DE CONSERVAÇÃO E MANUTENÇÃO PREDIA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TONIO CARLOS DE SOUZ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lll</text:p>
          </table:table-cell>
          <table:table-cell office:value-type="string" table:style-name="ce4">
            <text:p>COORDENAÇÃO DE IMPRENS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TONIO PAZ DA SILVA JUNIOR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lI</text:p>
          </table:table-cell>
          <table:table-cell office:value-type="string" table:style-name="ce4">
            <text:p>DEPARTAMENTO DE COMPRAS, LICITAÇÕES E CONTRATO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TOUAN MATHEUS MONTEIRO PEREIRA DA SILVA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EFETIVO</text:p>
          </table:table-cell>
          <table:table-cell office:value-type="string" table:style-name="ce5">
            <text:p>ANALISTA POLITICAS PUBLICAS GESTAO GOVERNAMENTAL N.I</text:p>
          </table:table-cell>
          <table:table-cell table:style-name="ce7"/>
          <table:table-cell office:value-type="string" table:style-name="ce4">
            <text:p>SECRETARIA EXECUTIVA DE PLANEJAMENTO E ENTREGAS PRIORITÁRIA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1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PARECIDA FERREIRA LOPES BRANDA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lll</text:p>
          </table:table-cell>
          <table:table-cell office:value-type="string" table:style-name="ce4">
            <text:p>GABINETE DO PREFEITO - SECOM</text:p>
          </table:table-cell>
          <table:table-cell office:value-type="string" table:style-name="ce4">
            <text:p>VIADUTO DO CHÁ nº 15</text:p>
          </table:table-cell>
          <table:table-cell office:value-type="string" table:style-name="ce7">
            <text:p>6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RIANE MARIS GOMES LACERDA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EFETIVO + COMISSIONADO</text:p>
          </table:table-cell>
          <table:table-cell office:value-type="string" table:style-name="ce5">
            <text:p>ANALISTA POLITICAS PUBLICAS GESTAO GOVERNAMENTAL N.I</text:p>
          </table:table-cell>
          <table:table-cell office:value-type="string" table:style-name="ce5">
            <text:p>COORDENADOR II</text:p>
          </table:table-cell>
          <table:table-cell office:value-type="string" table:style-name="ce4">
            <text:p>SECRETARIA EXECUTIVA DE PLANEJAMENTO E ENTREGAS PRIORITÁRIA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RIANNE CAROLINE DO PRADO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SSISTENTE ADMINISTRATIVO DE GESTAO NIVEL I</text:p>
          </table:table-cell>
          <table:table-cell table:style-name="ce7"/>
          <table:table-cell office:value-type="string" table:style-name="ce4">
            <text:p>GABINETE DO PREFEITO - CERIMONIA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6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RMANDO FORTI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NALISTA</text:p>
          </table:table-cell>
          <table:table-cell table:style-name="ce5"/>
          <table:table-cell office:value-type="string" table:style-name="ce4">
            <text:p>COORDENAÇÃO DE IMPRENS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MANDO LUIS PALMIERI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CHEFE DE GABINETE</text:p>
          </table:table-cell>
          <table:table-cell office:value-type="string" table:style-name="ce4">
            <text:p>SECRETARIA DO GOVERNO MUNICIPAL</text:p>
          </table:table-cell>
          <table:table-cell office:value-type="string" table:style-name="ce4">
            <text:p>VIADUTO DO CHÁ nº 15</text:p>
          </table:table-cell>
          <table:table-cell office:value-type="string" table:style-name="ce7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RNALDO SEVERINO DE OLIVEIR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ll</text:p>
          </table:table-cell>
          <table:table-cell office:value-type="string" table:style-name="ce4">
            <text:p>GABINETE DO PREFEIT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RTHUR HENRIQUE DE SOUZA BARIONI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5">
            <text:p>ASSESSOR lll</text:p>
          </table:table-cell>
          <table:table-cell office:value-type="string" table:style-name="ce4">
            <text:p>CASA CIVI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VELINO DE MIRANDA SILVESTRE</text:p>
          </table:table-cell>
          <table:table-cell office:value-type="string" table:style-name="ce4">
            <text:p>ATIVO</text:p>
          </table:table-cell>
          <table:table-cell office:value-type="string" table:style-name="ce6">
            <text:p>COMISSIONADO</text:p>
          </table:table-cell>
          <table:table-cell table:style-name="ce4"/>
          <table:table-cell office:value-type="string" table:style-name="ce6">
            <text:p>ASSESSOR III</text:p>
          </table:table-cell>
          <table:table-cell office:value-type="string" table:style-name="ce6">
            <text:p>CASA CIVI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ARBARA BASILLI GARCI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lll</text:p>
          </table:table-cell>
          <table:table-cell office:value-type="string" table:style-name="ce4">
            <text:p>CASA CIVI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ARBARA MOREIRA DE CARVALHO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V</text:p>
          </table:table-cell>
          <table:table-cell office:value-type="string" table:style-name="ce4">
            <text:p>CASA CIVI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EATRIZ AMORIM DE FREITA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lll</text:p>
          </table:table-cell>
          <table:table-cell office:value-type="string" table:style-name="ce4">
            <text:p>SECRETARIA EXECUTIVA DE PROJETOS ESTRATÉGICOS<text:s/>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EATRIZ DE OLIVEIRA DAMASCEN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5">
            <text:p>ASSESSOR lll</text:p>
          </table:table-cell>
          <table:table-cell office:value-type="string" table:style-name="ce4">
            <text:p>GABINETE DO PREFEIT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EATRIZ DE OLIVEIRA PERUTTI<text:s/>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II</text:p>
          </table:table-cell>
          <table:table-cell office:value-type="string" table:style-name="ce4">
            <text:p>CASA CIVI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EATRIZ MIRANDA DE FREITAS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I</text:p>
          </table:table-cell>
          <table:table-cell office:value-type="string" table:style-name="ce4">
            <text:p>CASA CIVI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EATRIZ VOGEL BORDIGNON</text:p>
          </table:table-cell>
          <table:table-cell office:value-type="string" table:style-name="ce4">
            <text:p>ATIVO</text:p>
          </table:table-cell>
          <table:table-cell office:value-type="string" table:style-name="ce14">
            <text:p>COMISSIONADO</text:p>
          </table:table-cell>
          <table:table-cell table:style-name="ce4"/>
          <table:table-cell office:value-type="string" table:style-name="ce6">
            <text:p>ASSESSOR II</text:p>
          </table:table-cell>
          <table:table-cell office:value-type="string" table:style-name="ce6">
            <text:p>COORDENADORIA DE GOVERNO ABERT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IANCA TALARICO BOTT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5">
            <text:p>ASSESSOR lll</text:p>
          </table:table-cell>
          <table:table-cell office:value-type="string" table:style-name="ce10">
            <text:p>COORDENADORIA DE GOVERNO ABERT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IANCA TEIXEIRA MORELLI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V</text:p>
          </table:table-cell>
          <table:table-cell office:value-type="string" table:style-name="ce7">
            <text:p>GABINETE DO PREFEITO</text:p>
          </table:table-cell>
          <table:table-cell office:value-type="string" table:style-name="ce4">
            <text:p>VIADUTO DO CHÁ nº 15</text:p>
          </table:table-cell>
          <table:table-cell office:value-type="string" table:style-name="ce7">
            <text:p>5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RUNA ALVES DO NASCIMENTO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I</text:p>
          </table:table-cell>
          <table:table-cell office:value-type="string" table:style-name="ce7">
            <text:p>DEPARTAMENTO DE EXECUCAO ORCAMENTARIA E FINANCEIRA</text:p>
          </table:table-cell>
          <table:table-cell office:value-type="string" table:style-name="ce4">
            <text:p>VIADUTO DO CHÁ nº 15</text:p>
          </table:table-cell>
          <table:table-cell office:value-type="string" table:style-name="ce7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UNA ANDRADE DOS SANTO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SSISTENTE ADMINISTRATIVO DE GESTAO NIVEL I</text:p>
          </table:table-cell>
          <table:table-cell table:style-name="ce4"/>
          <table:table-cell office:value-type="string" table:style-name="ce6">
            <text:p>SECRETARIA EXECUTIVA DE DESESTATIZAÇÃO E PARCERIA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RUNA BULHOES SCHUARTZ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V</text:p>
          </table:table-cell>
          <table:table-cell office:value-type="string" table:style-name="ce4">
            <text:p>SECRETARIA EXECUTIVA DE PROJETOS ESTRATÉGICOS<text:s/>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1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UNO AZUMA BALZAN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NALISTA PLANEJAMENTO DESENV ORGANIZACIONAL NIVEL I</text:p>
          </table:table-cell>
          <table:table-cell table:style-name="ce4"/>
          <table:table-cell office:value-type="string" table:style-name="ce4">
            <text:p>GABINETE DO PREFEIT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UNO DE ASSIS JANINI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5">
            <text:p>ASSESSOR lll</text:p>
          </table:table-cell>
          <table:table-cell office:value-type="string" table:style-name="ce4">
            <text:p>COORDENADORIA DE DESESTATIZAÇÃO E PARCERI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UNO VENANCIO DE ABREU COST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5">
            <text:p>ASSESSOR lll</text:p>
          </table:table-cell>
          <table:table-cell office:value-type="string" table:style-name="ce6">
            <text:p>COORDENADORIA DE GOVERNO ABERTO</text:p>
          </table:table-cell>
          <table:table-cell office:value-type="string" table:style-name="ce4">
            <text:p>VIADUTO DO CHÁ nº 15</text:p>
          </table:table-cell>
          <table:table-cell office:value-type="string" table:style-name="ce7">
            <text:p>11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UNO VINICIUS ALVES DA SILV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5">
            <text:p>ASSESSOR lll</text:p>
          </table:table-cell>
          <table:table-cell office:value-type="string" table:style-name="ce6">
            <text:p>COORDENAÇÃO DE COMUNICAÇÃO DIGITAL<text:s/>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IAN JOSE MANGIFESTI DE OLIVA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V</text:p>
          </table:table-cell>
          <table:table-cell office:value-type="string" table:style-name="ce4">
            <text:p>GABINETE DO PREFEIT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IO FELIPE FERRIANI COELHO</text:p>
          </table:table-cell>
          <table:table-cell office:value-type="string" table:style-name="ce4">
            <text:p>ATIVO</text:p>
          </table:table-cell>
          <table:table-cell office:value-type="string" table:style-name="ce10">
            <text:p>COMISSIONADO</text:p>
          </table:table-cell>
          <table:table-cell table:style-name="ce7"/>
          <table:table-cell office:value-type="string" table:style-name="ce10">
            <text:p>ASSESSOR VI</text:p>
          </table:table-cell>
          <table:table-cell office:value-type="string" table:style-name="ce10">
            <text:p>GABINETE DO PREFEITO<text:s/>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MILA MUSSATO ALCANTARA FERNANDEZ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ll</text:p>
          </table:table-cell>
          <table:table-cell office:value-type="string" table:style-name="ce7">
            <text:p>DEPARTAMENTO DE EXECUCAO ORCAMENTARIA E FINANCEIR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ILLA ARAUJO RODRIGUES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il</text:p>
          </table:table-cell>
          <table:table-cell office:value-type="string" table:style-name="ce4">
            <text:p>CASA CIVI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LA MOTA DIA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lV</text:p>
          </table:table-cell>
          <table:table-cell office:value-type="string" table:style-name="ce4">
            <text:p>GABINETE DO PREFEITO - CERIMONIA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LA VITORIA RODRIGUES BELTRAMI</text:p>
          </table:table-cell>
          <table:table-cell office:value-type="string" table:style-name="ce4">
            <text:p>ATIVO</text:p>
          </table:table-cell>
          <table:table-cell office:value-type="string" table:style-name="ce6">
            <text:p>COMISSIONADO</text:p>
          </table:table-cell>
          <table:table-cell table:style-name="ce4"/>
          <table:table-cell office:value-type="string" table:style-name="ce6">
            <text:p>ASSESSOR I</text:p>
          </table:table-cell>
          <table:table-cell office:value-type="string" table:style-name="ce6">
            <text:p>GABINETE DO PREFEITO<text:s/>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LOS CEZAR MARIAN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lll</text:p>
          </table:table-cell>
          <table:table-cell office:value-type="string" table:style-name="ce6">
            <text:p>ASSESSORIA TÉCNICA DA ASSESSORIA TÉCNICA E LEGISLATIVA<text:s/>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RLOS EDUARDO COSTA DE SOUZA<text:s/>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SSISTENTE ADMINISTRATIVO DE GESTAO NIVEL I</text:p>
          </table:table-cell>
          <table:table-cell table:style-name="ce7"/>
          <table:table-cell office:value-type="string" table:style-name="ce4">
            <text:p>DIVISÃO DE REMUNERAÇÃO E EVENTOS FUNCIONAI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LOS HENRIQUE SINKEVICIU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DIRETOR II</text:p>
          </table:table-cell>
          <table:table-cell office:value-type="string" table:style-name="ce6">
            <text:p>DEPARTAMENTO DE TÉCNOLOGIA DA INFORMAÇÃ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LYEDES FERNANDES ROCHA DA SILV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l</text:p>
          </table:table-cell>
          <table:table-cell office:value-type="string" table:style-name="ce6">
            <text:p>DEPARTAMENTO DE ADMINISTRAÇÃO PREDIA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OLINA FERREIRA NEVES DA SILV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lll</text:p>
          </table:table-cell>
          <table:table-cell office:value-type="string" table:style-name="ce4">
            <text:p>ASSESSORIA JURÍDIC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OLINA MORENA DUARTE BARBOSA ALVES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II</text:p>
          </table:table-cell>
          <table:table-cell office:value-type="string" table:style-name="ce4">
            <text:p>SECRETARIA EXECUTIVA DE PLANEJAMENTO E ENTREGAS PRIORITÁRIAS</text:p>
          </table:table-cell>
          <table:table-cell office:value-type="string" table:style-name="ce4">
            <text:p>VIADUTO DO CHÁ nº 15</text:p>
          </table:table-cell>
          <table:table-cell office:value-type="string" table:style-name="ce7">
            <text:p>11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SSIANO JOSE PIMENTEL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V</text:p>
          </table:table-cell>
          <table:table-cell office:value-type="string" table:style-name="ce4">
            <text:p>GABINETE DO PREFEIT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LSO MARTIMIANO DOS SANTO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SSISTENTE DE SUPORTE OPERACIONAL NIVEL II</text:p>
          </table:table-cell>
          <table:table-cell table:style-name="ce5"/>
          <table:table-cell office:value-type="string" table:style-name="ce6">
            <text:p>DEPARTAMENTO DE CONSERVAÇÃO E MANUTENÇÃO PREDIA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RISTIANI ALMEIDA DANTA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lll</text:p>
          </table:table-cell>
          <table:table-cell office:value-type="string" table:style-name="ce6">
            <text:p>DEPARTAMENTO DE ADMINISTRAÇÃO PREDIA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IBELE ALMEIDA MOLIN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CHEFE DE ASSESSORIA II</text:p>
          </table:table-cell>
          <table:table-cell office:value-type="string" table:style-name="ce10">
            <text:p>GABINETE DO PREFEITO<text:s/>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IBELE DEL BIANCO NOGUEIR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IV</text:p>
          </table:table-cell>
          <table:table-cell office:value-type="string" table:style-name="ce6">
            <text:p>ASSESSORIA TÉCNICA DA ASSESSORIA TÉCNICA E LEGISLATIVA<text:s/>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IBELE PARMIGIANI GONNELLI<text:s/>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7">
            <text:p>ASSISTENTE ADMINISTRATIVO DE GESTAO NIVEL I</text:p>
          </table:table-cell>
          <table:table-cell table:style-name="ce5"/>
          <table:table-cell office:value-type="string" table:style-name="ce4">
            <text:p>GABINETE DO PREFEIT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INTIA APARECIDA BETTINI SANCHE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IV</text:p>
          </table:table-cell>
          <table:table-cell office:value-type="string" table:style-name="ce7">
            <text:p>GABINETE DO PREFEIT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INTIA GRECOV PERE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10">
            <text:p>COORDENADOR II</text:p>
          </table:table-cell>
          <table:table-cell office:value-type="string" table:style-name="ce6">
            <text:p>COORDENADORIA DE AÇÕES MUNICIPAI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YNTIA MILENE GALDINO DA PAZ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10">
            <text:p>ASSESSOR III</text:p>
          </table:table-cell>
          <table:table-cell office:value-type="string" table:style-name="ce6">
            <text:p>CASA CIVI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LAUDIA CRISTINA DRAKOULAKIS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SSISTENTE ADMINISTRATIVO DE GESTAO NIVEL I</text:p>
          </table:table-cell>
          <table:table-cell table:style-name="ce7"/>
          <table:table-cell office:value-type="string" table:style-name="ce4">
            <text:p>SECRETARIA EXECUTIVA DE PROJETOS ESTRATÉGICOS<text:s/>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1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LAUDIO BARBOSA DA SILVA<text:s/>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II</text:p>
          </table:table-cell>
          <table:table-cell office:value-type="string" table:style-name="ce7">
            <text:p>GABINETE DO PREFEIT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CLAUDIO DAMASCENO JUNIOR</text:p>
          </table:table-cell>
          <table:table-cell office:value-type="string" table:style-name="ce12">
            <text:p>ATIVO</text:p>
          </table:table-cell>
          <table:table-cell office:value-type="string" table:style-name="ce13">
            <text:p>COMISSIONADO</text:p>
          </table:table-cell>
          <table:table-cell table:style-name="ce12"/>
          <table:table-cell office:value-type="string" table:style-name="ce13">
            <text:p>ASSESSOR IV</text:p>
          </table:table-cell>
          <table:table-cell office:value-type="string" table:style-name="ce13">
            <text:p>SECRETARIA EXECUTIVA DE PROJETOS ESTRATÉGICOS<text:s/>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LAUDIO GONCALVES SABIN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ll</text:p>
          </table:table-cell>
          <table:table-cell office:value-type="string" table:style-name="ce4">
            <text:p>SECRETARIA DO GOVERNO MUNICIPA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LEONICE PEREIRA DE OLIVEIR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SSISTENTE DE SUPORTE OPERACIONAL NIVEL II</text:p>
          </table:table-cell>
          <table:table-cell table:style-name="ce5"/>
          <table:table-cell office:value-type="string" table:style-name="ce4">
            <text:p>GABINETE DO PREFEIT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LODOALDO PELISSIONI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SECRETARIO ADJUNTO</text:p>
          </table:table-cell>
          <table:table-cell office:value-type="string" table:style-name="ce4">
            <text:p>SECRETARIA DO GOVERNO MUNICIPAL</text:p>
          </table:table-cell>
          <table:table-cell office:value-type="string" table:style-name="ce4">
            <text:p>VIADUTO DO CHÁ nº 15</text:p>
          </table:table-cell>
          <table:table-cell office:value-type="string" table:style-name="ce7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RISTIANE DE OLIVEIRA LABER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lll</text:p>
          </table:table-cell>
          <table:table-cell office:value-type="string" table:style-name="ce6">
            <text:p>CASA CIVI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RISTIANE DOS SANTOS JOAQUIM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7">
            <text:p>ASSISTENTE ADMINISTRATIVO DE GESTAO NIVEL I</text:p>
          </table:table-cell>
          <table:table-cell table:style-name="ce5"/>
          <table:table-cell office:value-type="string" table:style-name="ce4">
            <text:p>GABINETE DO PREFEIT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RISTIANE MARQUES DOS SANTO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10">
            <text:p>COORDENADOR I</text:p>
          </table:table-cell>
          <table:table-cell office:value-type="string" table:style-name="ce4">
            <text:p>GABINETE DO PREFEITO - SECOM</text:p>
          </table:table-cell>
          <table:table-cell office:value-type="string" table:style-name="ce4">
            <text:p>VIADUTO DO CHÁ nº 15</text:p>
          </table:table-cell>
          <table:table-cell office:value-type="string" table:style-name="ce7">
            <text:p>6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DALMO LUIZ COELHO ALAM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5">
            <text:p>COORDENADOR I</text:p>
          </table:table-cell>
          <table:table-cell office:value-type="string" table:style-name="ce4">
            <text:p>SECRETARIA EXECUTIVA DE PROJETOS ESTRATÉGICOS<text:s/>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DANIEL <text:s/>BRUNO GARCIA<text:s/>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NALISTA POLITICAS PUBLICAS GESTAO GOVERNAMENTAL N.II</text:p>
          </table:table-cell>
          <table:table-cell table:style-name="ce7"/>
          <table:table-cell office:value-type="string" table:style-name="ce4">
            <text:p>SECRETARIA EXECUTIVA DE PLANEJAMENTO E ENTREGAS PRIORITÁRIA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ANIEL ALVES DO PRADO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I</text:p>
          </table:table-cell>
          <table:table-cell office:value-type="string" table:style-name="ce7">
            <text:p>GABINETE DO VICE-PREFEITO</text:p>
          </table:table-cell>
          <table:table-cell office:value-type="string" table:style-name="ce4">
            <text:p>VIADUTO DO CHÁ nº 15</text:p>
          </table:table-cell>
          <table:table-cell office:value-type="string" table:style-name="ce7">
            <text:p>6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ANIEL DA COSTA MEDEIRO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lll</text:p>
          </table:table-cell>
          <table:table-cell office:value-type="string" table:style-name="ce4">
            <text:p>DEPARTAMENTO DE COMPRAS, LICITAÇÕES E CONTRATO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ANIELA DESPATO ZAG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IV</text:p>
          </table:table-cell>
          <table:table-cell office:value-type="string" table:style-name="ce4">
            <text:p>ASSESSORIA ADMINISTRATIVA DE COMUNICAÇÃ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ANIELA MATOS NASCIMENTO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I</text:p>
          </table:table-cell>
          <table:table-cell office:value-type="string" table:style-name="ce10">
            <text:p>CASA CIVI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DANIELE TIEMI FUJII SEN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SSISTENTE ADMINISTRATIVO DE GESTAO NIVEL I</text:p>
          </table:table-cell>
          <table:table-cell table:style-name="ce4"/>
          <table:table-cell office:value-type="string" table:style-name="ce4">
            <text:p>SECRETARIA EXECUTIVA DE MUDANÇAS CLIMÁTICA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8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ANILLA SOUZA NUNE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lI</text:p>
          </table:table-cell>
          <table:table-cell office:value-type="string" table:style-name="ce6">
            <text:p>DEPARTAMENTO DE CONSERVAÇÃO E MANUTENÇÃO PREDIA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ANILO AUGUSTO DA SILV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7">
            <text:p>ASSESSOR V</text:p>
          </table:table-cell>
          <table:table-cell office:value-type="string" table:style-name="ce10">
            <text:p>SECRETARIA EXECUTIVA DE MUDANÇAS CLIMÁTICA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8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AVID DE JESUS SILV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7">
            <text:p>ASSISTENTE ADMINISTRATIVO DE GESTAO NIVEL I</text:p>
          </table:table-cell>
          <table:table-cell table:style-name="ce7"/>
          <table:table-cell office:value-type="string" table:style-name="ce4">
            <text:p>SECRETARIA EXECUTIVA DE PLANEJAMENTO E ENTREGAS PRIORITÁRIA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1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BORA KERWALD PEREIRA DA SILV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5">
            <text:p>ANALISTA POLITICAS PUBLICAS GESTAO GOVERNAMENTAL N.I</text:p>
          </table:table-cell>
          <table:table-cell table:style-name="ce5"/>
          <table:table-cell office:value-type="string" table:style-name="ce4">
            <text:p>SECRETARIA EXECUTIVA DE PLANEJAMENTO E ENTREGAS PRIORITÁRIA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BORAH PRISCILLA SANTOS DE NOVAE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GERENTE DE PROJETOS</text:p>
          </table:table-cell>
          <table:table-cell office:value-type="string" table:style-name="ce6">
            <text:p>SECRETARIA EXECUTIVA DE DESESTATIZAÇÃO E PARCERIA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NIS DELGADO SANTO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5">
            <text:p>ANALISTA POLITICAS PUBLICAS GESTAO GOVERNAMENTAL N.I</text:p>
          </table:table-cell>
          <table:table-cell table:style-name="ce5"/>
          <table:table-cell office:value-type="string" table:style-name="ce4">
            <text:p>SECRETARIA EXECUTIVA DE PLANEJAMENTO E ENTREGAS PRIORITÁRIA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ENISE SOARES RAMO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5">
            <text:p>CHEFE DE GABINETE</text:p>
          </table:table-cell>
          <table:table-cell office:value-type="string" table:style-name="ce4">
            <text:p>CASA CIVI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REK FERREIRA MEL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lll</text:p>
          </table:table-cell>
          <table:table-cell office:value-type="string" table:style-name="ce6">
            <text:p>COORDENADORIA DE GOVERNO ABERTO</text:p>
          </table:table-cell>
          <table:table-cell office:value-type="string" table:style-name="ce4">
            <text:p>VIADUTO DO CHÁ nº 15</text:p>
          </table:table-cell>
          <table:table-cell office:value-type="string" table:style-name="ce7">
            <text:p>11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IANA ARAUJO PARENTE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ll</text:p>
          </table:table-cell>
          <table:table-cell office:value-type="string" table:style-name="ce4">
            <text:p>GABINETE DO PREFEIT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IEGO BORGES VICENTE LEITE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II</text:p>
          </table:table-cell>
          <table:table-cell office:value-type="string" table:style-name="ce4">
            <text:p>COORDENAÇÃO DE IMPRENS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6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ILMA COELHO NASCIMENTO DA SILV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ll</text:p>
          </table:table-cell>
          <table:table-cell office:value-type="string" table:style-name="ce6">
            <text:p>ASSESSORIA TÉCNICA DA ASSESSORIA TÉCNICA E LEGISLATIVA<text:s/>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INO DUTRA DE MORAIS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II</text:p>
          </table:table-cell>
          <table:table-cell office:value-type="string" table:style-name="ce4">
            <text:p>SECRETARIA DO GOVERNO MUNICIPAL</text:p>
          </table:table-cell>
          <table:table-cell office:value-type="string" table:style-name="ce4">
            <text:p>VIADUTO DO CHÁ nº 15</text:p>
          </table:table-cell>
          <table:table-cell office:value-type="string" table:style-name="ce7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IOGO BATISTA SOARE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SECRETARIO EXECUTIVO</text:p>
          </table:table-cell>
          <table:table-cell office:value-type="string" table:style-name="ce4">
            <text:p>GABINETE DO PREFEIT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IOGO PEREIRA DA SILV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SSISTENTE ADMINISTRATIVO DE GESTAO NIVEL I</text:p>
          </table:table-cell>
          <table:table-cell table:style-name="ce4"/>
          <table:table-cell office:value-type="string" table:style-name="ce4">
            <text:p>ASSESSORIA TÉCNICA E LEGISLATIV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IONI PATRICIA ALVES DOS SANTO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10">
            <text:p>SECRETARIA EXECUTIVA DE MUDANÇAS CLIMÁTICA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8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OUGLAS BERNARDES DE SOUZ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7">
            <text:p>ASSISTENTE ADMINISTRATIVO DE GESTAO NIVEL I</text:p>
          </table:table-cell>
          <table:table-cell table:style-name="ce5"/>
          <table:table-cell office:value-type="string" table:style-name="ce4">
            <text:p>COORDENAÇÃO DE COMUNICAÇÃO DIGITAL<text:s/>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OUGLAS STASIONISA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NALISTA PLANEJAMENTO DESENV ORGANIZACIONAL NIVEL III</text:p>
          </table:table-cell>
          <table:table-cell table:style-name="ce5"/>
          <table:table-cell office:value-type="string" table:style-name="ce7">
            <text:p>DEPARTAMENTO DE EXECUCAO ORCAMENTARIA E FINANCEIR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DER MARTINS GONCALVES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II</text:p>
          </table:table-cell>
          <table:table-cell office:value-type="string" table:style-name="ce4">
            <text:p>CASA CIVI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DINEI ERMESSON DIAS SOARES<text:s/>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ll</text:p>
          </table:table-cell>
          <table:table-cell office:value-type="string" table:style-name="ce4">
            <text:p>GABINETE DO PREFEIT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EDMILSON DOS SANTOS</text:p>
          </table:table-cell>
          <table:table-cell office:value-type="string" table:style-name="ce4">
            <text:p>ATIVO</text:p>
          </table:table-cell>
          <table:table-cell office:value-type="string" table:style-name="ce6">
            <text:p>COMISSIONADO</text:p>
          </table:table-cell>
          <table:table-cell table:style-name="ce4"/>
          <table:table-cell office:value-type="string" table:style-name="ce6">
            <text:p>ASSESSOR III</text:p>
          </table:table-cell>
          <table:table-cell office:value-type="string" table:style-name="ce6">
            <text:p>CASA CIVI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EDSOM ORTEGA MARQUES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SECRETARIO EXECUTIVO ADJUNTO</text:p>
          </table:table-cell>
          <table:table-cell office:value-type="string" table:style-name="ce4">
            <text:p>SECRETARIA DO GOVERNO MUNICIPAL</text:p>
          </table:table-cell>
          <table:table-cell office:value-type="string" table:style-name="ce4">
            <text:p>VIADUTO DO CHÁ nº 15</text:p>
          </table:table-cell>
          <table:table-cell office:value-type="string" table:style-name="ce7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DSON ALVES DE SOUZ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5">
            <text:p>ASSESSOR lll</text:p>
          </table:table-cell>
          <table:table-cell office:value-type="string" table:style-name="ce4">
            <text:p>GABINETE DO PREFEIT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DSON APARECIDO DOS SANTOS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SECRETARIO MUNICIPAL</text:p>
          </table:table-cell>
          <table:table-cell office:value-type="string" table:style-name="ce4">
            <text:p>SECRETARIA DO GOVERNO MUNICIPAL</text:p>
          </table:table-cell>
          <table:table-cell office:value-type="string" table:style-name="ce4">
            <text:p>VIADUTO DO CHÁ nº 15</text:p>
          </table:table-cell>
          <table:table-cell office:value-type="string" table:style-name="ce7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DSON BATISTELL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5">
            <text:p>ASSISTENTE DE SUPORTE OPERACIONAL NIVEL l</text:p>
          </table:table-cell>
          <table:table-cell table:style-name="ce5"/>
          <table:table-cell office:value-type="string" table:style-name="ce4">
            <text:p>GABINETE DO PREFEIT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DUARDO DOS ANJOS BARBOZA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EFETIVO + COMISSIONADO</text:p>
          </table:table-cell>
          <table:table-cell office:value-type="string" table:style-name="ce4">
            <text:p>AUXILIAR TECNICO DE EDUCACAO CAT 1</text:p>
          </table:table-cell>
          <table:table-cell office:value-type="string" table:style-name="ce5">
            <text:p>ASSESSOR ll</text:p>
          </table:table-cell>
          <table:table-cell office:value-type="string" table:style-name="ce4">
            <text:p>SECRETARIA EXECUTIVA DE PROJETOS ESTRATÉGICOS<text:s/>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DUARDO VITOR ALVE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5">
            <text:p>ASSESSOR III</text:p>
          </table:table-cell>
          <table:table-cell office:value-type="string" table:style-name="ce4">
            <text:p>SECRETARIA EXECUTIVA DE RELAÇÕES INSTITUCIONAIS<text:s/>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LAINE APARECIDA DA SILVA MILTON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IV</text:p>
          </table:table-cell>
          <table:table-cell office:value-type="string" table:style-name="ce4">
            <text:p>SECRETARIA EXECUTIVA DE PLANEJAMENTO E ENTREGAS PRIORITÁRIA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LAINE CRISTINA ALVES DA SILVA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VI</text:p>
          </table:table-cell>
          <table:table-cell office:value-type="string" table:style-name="ce4">
            <text:p>SECRETARIA EXECUTIVA DE RELAÇÕES INSTITUCIONAIS<text:s/></text:p>
          </table:table-cell>
          <table:table-cell office:value-type="string" table:style-name="ce4">
            <text:p>VIADUTO DO CHÁ nº 15</text:p>
          </table:table-cell>
          <table:table-cell office:value-type="string" table:style-name="ce7">
            <text:p>11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LAINE DO VALE MELLO DAMATT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ll</text:p>
          </table:table-cell>
          <table:table-cell office:value-type="string" table:style-name="ce6">
            <text:p>ASSESSORIA TÉCNICA DA ASSESSORIA TÉCNICA E LEGISLATIVA<text:s/>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LAINE TRINDADE MUNHOZ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DIRETOR II</text:p>
          </table:table-cell>
          <table:table-cell office:value-type="string" table:style-name="ce4">
            <text:p>DEPARTAMENTO DE COMPRAS, LICITAÇÕES E CONTRATO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LIANE PEREIRA SILV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IV</text:p>
          </table:table-cell>
          <table:table-cell office:value-type="string" table:style-name="ce4">
            <text:p>COORDENAÇÃO DE IMPRENS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LISABETE APARECIDA MOIT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CHEFE DE ASSESSORIA I</text:p>
          </table:table-cell>
          <table:table-cell office:value-type="string" table:style-name="ce6">
            <text:p>ASSESSORIA TÉCNICA DA ASSESSORIA TÉCNICA E LEGISLATIVA<text:s/>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LIZABETE ANDREA MONTEIR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lll</text:p>
          </table:table-cell>
          <table:table-cell office:value-type="string" table:style-name="ce6">
            <text:p>DEPARTAMENTO DE ADMINISTRAÇÃO PREDIA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ELIZETE REGINA NICOLINI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EFETIVO + COMISSIONADO</text:p>
          </table:table-cell>
          <table:table-cell office:value-type="string" table:style-name="ce4">
            <text:p>ANALISTA POLITICAS PUBLICAS GESTAO GOVERNAMENTAL N.I</text:p>
          </table:table-cell>
          <table:table-cell office:value-type="string" table:style-name="ce10">
            <text:p>COORDENADOR II</text:p>
          </table:table-cell>
          <table:table-cell office:value-type="string" table:style-name="ce10">
            <text:p>SECRETARIA EXECUTIVA DE PROJETOS ESTRATÉGICOS<text:s/></text:p>
          </table:table-cell>
          <table:table-cell office:value-type="string" table:style-name="ce4">
            <text:p>VIADUTO DO CHÁ nº 15</text:p>
          </table:table-cell>
          <table:table-cell office:value-type="string" table:style-name="ce7">
            <text:p>11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LZA PAULINO DA SILV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lll</text:p>
          </table:table-cell>
          <table:table-cell office:value-type="string" table:style-name="ce4">
            <text:p>COORDENADORIA DE ADMINISTRAÇÃO E FINANÇA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MERSON DEL CARL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lll</text:p>
          </table:table-cell>
          <table:table-cell office:value-type="string" table:style-name="ce7">
            <text:p>GABINETE DO PREFEIT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NRICO VAN BLARCUM DE GRAAFF MISASI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SECRETARIO EXECUTIVO</text:p>
          </table:table-cell>
          <table:table-cell office:value-type="string" table:style-name="ce4">
            <text:p>SECRETARIA EXECUTIVA DE RELAÇÕES INSTITUCIONAIS<text:s/></text:p>
          </table:table-cell>
          <table:table-cell office:value-type="string" table:style-name="ce4">
            <text:p>VIADUTO DO CHÁ nº 15</text:p>
          </table:table-cell>
          <table:table-cell office:value-type="string" table:style-name="ce7">
            <text:p>11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ERICK DAVI JUSTO MACIEL<text:s/>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II</text:p>
          </table:table-cell>
          <table:table-cell office:value-type="string" table:style-name="ce4">
            <text:p>CASA CIVI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ERINALDO GOMES DE ALMEIDA</text:p>
          </table:table-cell>
          <table:table-cell office:value-type="string" table:style-name="ce4">
            <text:p>ATIVO</text:p>
          </table:table-cell>
          <table:table-cell office:value-type="string" table:style-name="ce14">
            <text:p>COMISSIONADO</text:p>
          </table:table-cell>
          <table:table-cell table:style-name="ce4"/>
          <table:table-cell office:value-type="string" table:style-name="ce6">
            <text:p>ASSESSOR III</text:p>
          </table:table-cell>
          <table:table-cell office:value-type="string" table:style-name="ce6">
            <text:p>CASA CIVI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RINALDO SANTANA DA SILV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CHEFE DE EQUIPE II</text:p>
          </table:table-cell>
          <table:table-cell office:value-type="string" table:style-name="ce4">
            <text:p>GABINETE DO PREFEIT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RNANI ALVES BEZERR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5">
            <text:p>ASSESSOR lll</text:p>
          </table:table-cell>
          <table:table-cell office:value-type="string" table:style-name="ce4">
            <text:p>COORDENAÇÃO DE IMPRENS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RNESTO DE LIMA ALVES VIVONA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V</text:p>
          </table:table-cell>
          <table:table-cell office:value-type="string" table:style-name="ce4">
            <text:p>SECRETARIA DO GOVERNO MUNICIPA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URIDES GARBIN DE SOUZ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SSISTENTE DE SUPORTE OPERACIONAL NIVEL II</text:p>
          </table:table-cell>
          <table:table-cell table:style-name="ce4"/>
          <table:table-cell office:value-type="string" table:style-name="ce6">
            <text:p>DEPARTAMENTO DE ADMINISTRAÇÃO PREDIA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EURO DE BARROS COUTO JUNIOR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15">
            <text:p>ANALISTA DE PLANEJAMENTO E DESENVOLVIMENTO ORGANIZACIONAL NIV</text:p>
          </table:table-cell>
          <table:table-cell table:style-name="ce4"/>
          <table:table-cell office:value-type="string" table:style-name="ce4">
            <text:p>SECRETARIA EXECUTIVA DE PLANEJAMENTO E ENTREGAS PRIORITÁRIA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VANDRO VINICIUS FELIZARDO GILIO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V</text:p>
          </table:table-cell>
          <table:table-cell office:value-type="string" table:style-name="ce7">
            <text:p>CASA CIVI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VELYN DOS SANTOS ALVE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5">
            <text:p>ASSESSOR lI</text:p>
          </table:table-cell>
          <table:table-cell office:value-type="string" table:style-name="ce6">
            <text:p>COORDENADORIA DE GESTÃO DE PESSOA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FABIANA GONÇALVES BASTOS<text:s/>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PROFISSIONAL ENG, ARQ, AGRONOMIA,GEOLOGIA NIVEL I</text:p>
          </table:table-cell>
          <table:table-cell table:style-name="ce7"/>
          <table:table-cell office:value-type="string" table:style-name="ce4">
            <text:p>SECRETARIA EXECUTIVA DE MUDANÇAS CLIMÁTICA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8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ABIO ARAUJO DO CARMO BANDEIR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5">
            <text:p>ASSESSOR llI</text:p>
          </table:table-cell>
          <table:table-cell office:value-type="string" table:style-name="ce6">
            <text:p>COORDENADORIA DE ASSUNTOS FEDERATIVOS E METROPOLITANO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ABIO AUGUSTO MARTINS LEPIQUE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SECRETARIO EXECUTIVO</text:p>
          </table:table-cell>
          <table:table-cell office:value-type="string" table:style-name="ce4">
            <text:p>SECRETARIA DO GOVERNO MUNICIPA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ABIO DIAS BRITO</text:p>
          </table:table-cell>
          <table:table-cell office:value-type="string" table:style-name="ce4">
            <text:p>ATIVO</text:p>
          </table:table-cell>
          <table:table-cell office:value-type="string" table:style-name="ce10">
            <text:p>COMISSIONADO</text:p>
          </table:table-cell>
          <table:table-cell table:style-name="ce7"/>
          <table:table-cell office:value-type="string" table:style-name="ce10">
            <text:p>ASSESSOR II</text:p>
          </table:table-cell>
          <table:table-cell office:value-type="string" table:style-name="ce6">
            <text:p>SECRETARIA EXECUTIVA DE DESESTATIZAÇÃO E PARCERIA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1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ABIO MARIANO ESPINDOLA DA SILVA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EFETIVO + COMISSIONADO</text:p>
          </table:table-cell>
          <table:table-cell office:value-type="string" table:style-name="ce5">
            <text:p>ANALISTA POLITICAS PUBLICAS GESTAO GOVERNAMENTAL N.I</text:p>
          </table:table-cell>
          <table:table-cell office:value-type="string" table:style-name="ce16">
            <text:p>ASSESSOR III</text:p>
          </table:table-cell>
          <table:table-cell office:value-type="string" table:style-name="ce16">
            <text:p>SECRETARIA EXECUTIVA DE MUDANÇAS CLIMÁTICAS<text:s/>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8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ABRICIO AUGUSTO DOS SANTOS REI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COORDENADOR II</text:p>
          </table:table-cell>
          <table:table-cell office:value-type="string" table:style-name="ce4">
            <text:p>SECRETARIA EXECUTIVA DE PLANEJAMENTO E ENTREGAS PRIORITÁRIA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ABRICIO COBRA ARBEX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SECRETARIO MUNICIPAL</text:p>
          </table:table-cell>
          <table:table-cell office:value-type="string" table:style-name="ce4">
            <text:p>CASA CIVI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ABRICIO SATURNO DE OLIVEIR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ll</text:p>
          </table:table-cell>
          <table:table-cell office:value-type="string" table:style-name="ce4">
            <text:p>COORDENAÇÃO DE PUBLICIDADE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ELIPE RODRIGUES KOVAL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EFETIVO + COMISSIONADO</text:p>
          </table:table-cell>
          <table:table-cell office:value-type="string" table:style-name="ce7">
            <text:p>ASSISTENTE ADMINISTRATIVO DE GESTAO NIVEL I</text:p>
          </table:table-cell>
          <table:table-cell office:value-type="string" table:style-name="ce5">
            <text:p>ASSESSOR lll</text:p>
          </table:table-cell>
          <table:table-cell office:value-type="string" table:style-name="ce4">
            <text:p>ASSESSORIA JURÍDIC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ELIPE VASCONCELOS BARRETO TUCCI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5">
            <text:p>ASSESSOR lll</text:p>
          </table:table-cell>
          <table:table-cell office:value-type="string" table:style-name="ce6">
            <text:p>COORDENADORIA DE AÇÕES MUNICIPAI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ERNANDA BURGARELLI BARRET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lll</text:p>
          </table:table-cell>
          <table:table-cell office:value-type="string" table:style-name="ce6">
            <text:p>SECRETARIA EXECUTIVA DE DESESTATIZAÇÃO E PARCERIA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ERNANDA FERREIRA GONÇALVES<text:s/></text:p>
          </table:table-cell>
          <table:table-cell office:value-type="string" table:style-name="ce4">
            <text:p>ATIVO</text:p>
          </table:table-cell>
          <table:table-cell office:value-type="string" table:style-name="ce10">
            <text:p>COMISSIONADO</text:p>
          </table:table-cell>
          <table:table-cell table:style-name="ce7"/>
          <table:table-cell office:value-type="string" table:style-name="ce10">
            <text:p>GERENTE DE PROJETOS</text:p>
          </table:table-cell>
          <table:table-cell office:value-type="string" table:style-name="ce6">
            <text:p>SECRETARIA EXECUTIVA DE PROJETOS ESTRATÉGICOS<text:s/>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ERNANDA LOPES SANTOS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EFETIVO + COMISSIONADO</text:p>
          </table:table-cell>
          <table:table-cell office:value-type="string" table:style-name="ce4">
            <text:p>ASSISTENTE DE SUPORTE OPERACIONAL NIVEL II</text:p>
          </table:table-cell>
          <table:table-cell office:value-type="string" table:style-name="ce5">
            <text:p>ASSESSOR lll</text:p>
          </table:table-cell>
          <table:table-cell office:value-type="string" table:style-name="ce6">
            <text:p>DIVISÃO DE INGRESSO E CADASTR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ERNANDA MUNIZ DE SOUZA FERREIR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ll</text:p>
          </table:table-cell>
          <table:table-cell office:value-type="string" table:style-name="ce6">
            <text:p>DEPARTAMENTO DE ADMINISTRAÇÃO PREDIA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ERNANDO BARRANCOS CHUCRE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SECRETARIO EXECUTIVO</text:p>
          </table:table-cell>
          <table:table-cell office:value-type="string" table:style-name="ce4">
            <text:p>SECRETARIA EXECUTIVA DE PLANEJAMENTO E ENTREGAS PRIORITÁRIAS</text:p>
          </table:table-cell>
          <table:table-cell office:value-type="string" table:style-name="ce4">
            <text:p>VIADUTO DO CHÁ nº 15</text:p>
          </table:table-cell>
          <table:table-cell office:value-type="string" table:style-name="ce7">
            <text:p>11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ERNANDO DE OLIVEIRA BARROS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I</text:p>
          </table:table-cell>
          <table:table-cell office:value-type="string" table:style-name="ce6">
            <text:p>DEPARTAMENTO DE ADMINISTRAÇÃO PREDIA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ERNANDO GASPARET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lll</text:p>
          </table:table-cell>
          <table:table-cell office:value-type="string" table:style-name="ce4">
            <text:p>GABINETE DO PREFEITO - SECOM</text:p>
          </table:table-cell>
          <table:table-cell office:value-type="string" table:style-name="ce4">
            <text:p>VIADUTO DO CHÁ nº 15</text:p>
          </table:table-cell>
          <table:table-cell office:value-type="string" table:style-name="ce7">
            <text:p>6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ERNANDO MASSATERU MURAKAMI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IV</text:p>
          </table:table-cell>
          <table:table-cell office:value-type="string" table:style-name="ce4">
            <text:p>GABINETE DO PREFEIT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ERNANDO PERES RODRIGUE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NALISTA POLITICAS PUBLICAS GESTAO GOVERNAMENTAL N.I</text:p>
          </table:table-cell>
          <table:table-cell table:style-name="ce4"/>
          <table:table-cell office:value-type="string" table:style-name="ce4">
            <text:p>SECRETARIA EXECUTIVA DE PLANEJAMENTO E ENTREGAS PRIORITÁRIA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ERNANDO ROGERIO COSTA</text:p>
          </table:table-cell>
          <table:table-cell office:value-type="string" table:style-name="ce4">
            <text:p>ATIVO</text:p>
          </table:table-cell>
          <table:table-cell office:value-type="string" table:style-name="ce10">
            <text:p>COMISSIONADO</text:p>
          </table:table-cell>
          <table:table-cell table:style-name="ce7"/>
          <table:table-cell office:value-type="string" table:style-name="ce10">
            <text:p>DIRETOR II</text:p>
          </table:table-cell>
          <table:table-cell office:value-type="string" table:style-name="ce10">
            <text:p>DEPARTAMENTO DE CONSERVAÇÃO E MANUTENÇÃO PREDIA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LAVIO FREIRE DOS SANTOS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EXECUTIVO</text:p>
          </table:table-cell>
          <table:table-cell office:value-type="string" table:style-name="ce4">
            <text:p>GABINETE DO PREFEITO - SECOM</text:p>
          </table:table-cell>
          <table:table-cell office:value-type="string" table:style-name="ce4">
            <text:p>VIADUTO DO CHÁ nº 15</text:p>
          </table:table-cell>
          <table:table-cell office:value-type="string" table:style-name="ce7">
            <text:p>6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ANCIELI DANTAS DA SILV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5">
            <text:p>ASSESSOR ll</text:p>
          </table:table-cell>
          <table:table-cell office:value-type="string" table:style-name="ce4">
            <text:p>ASSESSORIA TÉCNICA E LEGISLATIV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ANCINE LOUISE CHISTE LEITE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PROG RESIDENCIA</text:p>
          </table:table-cell>
          <table:table-cell table:style-name="ce4"/>
          <table:table-cell office:value-type="string" table:style-name="ce4">
            <text:p>RESIDENTE JURIDICO</text:p>
          </table:table-cell>
          <table:table-cell office:value-type="string" table:style-name="ce4">
            <text:p>ASSESSORIA JURÍDIC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30 H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RANCISCO CANINDE DO NASCIMENTO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II</text:p>
          </table:table-cell>
          <table:table-cell office:value-type="string" table:style-name="ce7">
            <text:p>CASA CIVI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GABRIEL GONCALVES OLIVEIRA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</text:p>
          </table:table-cell>
          <table:table-cell office:value-type="string" table:style-name="ce4">
            <text:p>SECRETARIA EXECUTIVA DE MUDANÇAS CLIMÁTICA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8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ABRIEL RIBEIRO DE ARAUJO FACCHINI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lI</text:p>
          </table:table-cell>
          <table:table-cell office:value-type="string" table:style-name="ce4">
            <text:p>COORDENAÇÃO DE IMPRENSA<text:s/>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ABRIELA ROSA MEDEIROS</text:p>
          </table:table-cell>
          <table:table-cell office:value-type="string" table:style-name="ce4">
            <text:p>ATIVO</text:p>
          </table:table-cell>
          <table:table-cell office:value-type="string" table:style-name="ce6">
            <text:p>COMISSIONADO</text:p>
          </table:table-cell>
          <table:table-cell table:style-name="ce4"/>
          <table:table-cell office:value-type="string" table:style-name="ce6">
            <text:p>ASSESSOR II</text:p>
          </table:table-cell>
          <table:table-cell office:value-type="string" table:style-name="ce6">
            <text:p>GABINETE DO PREFEITO<text:s/>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EISA GODOYS DA SILV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7">
            <text:p>ASSESSOR IV</text:p>
          </table:table-cell>
          <table:table-cell office:value-type="string" table:style-name="ce6">
            <text:p>COORDENADORIA DE PARTICIPAÇÃO SOCIA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EREMIAS DA SILVA<text:s/>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SSISTENTE DE SUPORTE OPERACIONAL NIVEL III</text:p>
          </table:table-cell>
          <table:table-cell table:style-name="ce4"/>
          <table:table-cell office:value-type="string" table:style-name="ce6">
            <text:p>DEPARTAMENTO DE ADMINISTRAÇÃO PREDIA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ERMANA RAQUEL NEVES BESSER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EFETIVO + COMISSIONADO</text:p>
          </table:table-cell>
          <table:table-cell office:value-type="string" table:style-name="ce4">
            <text:p>PROCURADOR DO MUNICIPIO I</text:p>
          </table:table-cell>
          <table:table-cell office:value-type="string" table:style-name="ce5">
            <text:p>ASSESSOR JURIDICO IV</text:p>
          </table:table-cell>
          <table:table-cell office:value-type="string" table:style-name="ce4">
            <text:p>ASSESSORIA TÉCNICA E LEGISLATIV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ERSON PINHEIRO GUEDE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IV</text:p>
          </table:table-cell>
          <table:table-cell office:value-type="string" table:style-name="ce4">
            <text:p>GABINETE DO PREFEIT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ILDSON SANTOS SOUZ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lll</text:p>
          </table:table-cell>
          <table:table-cell office:value-type="string" table:style-name="ce4">
            <text:p>COORDENAÇÃO DE IMPRENSA<text:s/>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ILMARA PEREIRA DE MEL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5">
            <text:p>ASSESSOR lll</text:p>
          </table:table-cell>
          <table:table-cell office:value-type="string" table:style-name="ce4">
            <text:p>COORDENAÇÃO DE IMPRENSA<text:s/>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GILSON BUENO DO AMARAL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SSISTENTE ADMINISTRATIVO DE GESTAO NIVEL I</text:p>
          </table:table-cell>
          <table:table-cell table:style-name="ce4"/>
          <table:table-cell office:value-type="string" table:style-name="ce6">
            <text:p>SECRETARIA EXECUTIVA DE DESESTATIZAÇÃO E PARCERIA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GILVANILDO GOMES DA SILVA MARQUES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VI</text:p>
          </table:table-cell>
          <table:table-cell office:value-type="string" table:style-name="ce4">
            <text:p>ASSESSORIA JURÍDIC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IOVANNA NUNES RODRIGUE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5">
            <text:p>ASSESSOR lll</text:p>
          </table:table-cell>
          <table:table-cell office:value-type="string" table:style-name="ce4">
            <text:p>GABINETE DO PREFEITO - CERIMONIA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ISLENE CESTAROLLI ORTEG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V</text:p>
          </table:table-cell>
          <table:table-cell office:value-type="string" table:style-name="ce4">
            <text:p>GABINETE DO PREFEITO - CERIMONIA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ACE KELLI CHUVE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7">
            <text:p>ASSESSOR IV</text:p>
          </table:table-cell>
          <table:table-cell office:value-type="string" table:style-name="ce4">
            <text:p>GABINETE DO PREFEITO - CERIMONIA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UILHERME CORREIA PEREIRA MORO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I</text:p>
          </table:table-cell>
          <table:table-cell office:value-type="string" table:style-name="ce6">
            <text:p>ASSESSORIA ESPECIAL DE GOVERNANÇ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8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GUILHERME MARQUES MORACCI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l</text:p>
          </table:table-cell>
          <table:table-cell office:value-type="string" table:style-name="ce6">
            <text:p>DIVISÃO DE INGRESSO E CADASTR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USTAVO ALVES OLIVEIRA</text:p>
          </table:table-cell>
          <table:table-cell office:value-type="string" table:style-name="ce4">
            <text:p>ATIVO</text:p>
          </table:table-cell>
          <table:table-cell office:value-type="string" table:style-name="ce6">
            <text:p>COMISSIONADO</text:p>
          </table:table-cell>
          <table:table-cell table:style-name="ce4"/>
          <table:table-cell office:value-type="string" table:style-name="ce6">
            <text:p>ASSESSOR I</text:p>
          </table:table-cell>
          <table:table-cell office:value-type="string" table:style-name="ce6">
            <text:p>DEPARTAMENTO DE CONSERVAÇÃO E MANUTENÇÃO PREDIA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USTAVO ARAUJO CANHAN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6">
            <text:p>DEPARTAMENTO DE TÉCNOLOGIA DA INFORMAÇÃ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USTAVO GUIMARÃES DE CAMPOS RABELLO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EFETIVO + COMISSIONADO</text:p>
          </table:table-cell>
          <table:table-cell office:value-type="string" table:style-name="ce5">
            <text:p>ANALISTA POLITICAS PUBLICAS GESTAO GOVERNAMENTAL N.I</text:p>
          </table:table-cell>
          <table:table-cell office:value-type="string" table:style-name="ce5">
            <text:p>COORDENADOR II</text:p>
          </table:table-cell>
          <table:table-cell office:value-type="string" table:style-name="ce4">
            <text:p>SECRETARIA EXECUTIVA DE PROJETOS ESTRATÉGICOS<text:s/>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NILTON DE MEDEIRO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SSISTENTE ADMINISTRATIVO DE GESTAO NIVEL I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A EXECUTIVA DE PROJETOS ESTRATÉGICOS<text:s/>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LENICE DE MEDEIROS COSTA OLIVEIRA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EFETIVO + COMISSIONADO</text:p>
          </table:table-cell>
          <table:table-cell office:value-type="string" table:style-name="ce4">
            <text:p>ASSISTENTE DE SUPORTE OPERACIONAL NIVEL II</text:p>
          </table:table-cell>
          <table:table-cell office:value-type="string" table:style-name="ce5">
            <text:p>ASSESSOR I</text:p>
          </table:table-cell>
          <table:table-cell office:value-type="string" table:style-name="ce4">
            <text:p>ASSESSORIA JURÍDIC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LIO FERREIRA DE SOUZ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III</text:p>
          </table:table-cell>
          <table:table-cell office:value-type="string" table:style-name="ce6">
            <text:p>COORDENADORIA DE PLANEJAMENT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NRIQUE BARBOSA DE SA JUNIOR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4">
            <text:p>DIVISÃO DE GESTÃO DE QUADROS E FLUXO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NRIQUE MEDINA NUNES</text:p>
          </table:table-cell>
          <table:table-cell office:value-type="string" table:style-name="ce4">
            <text:p>ATIVO</text:p>
          </table:table-cell>
          <table:table-cell office:value-type="string" table:style-name="ce6">
            <text:p>COMISSIONADO</text:p>
          </table:table-cell>
          <table:table-cell table:style-name="ce4"/>
          <table:table-cell office:value-type="string" table:style-name="ce6">
            <text:p>ASSESSOR III</text:p>
          </table:table-cell>
          <table:table-cell office:value-type="string" table:style-name="ce4">
            <text:p>SECRETARIA EXECUTIVA DE PLANEJAMENTO E ENTREGAS PRIORITÁRIA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NRIQUE POUGY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EFETIVO + COMISSIONADO</text:p>
          </table:table-cell>
          <table:table-cell office:value-type="string" table:style-name="ce5">
            <text:p>ANALISTA POLITICAS PUBLICAS GESTAO GOVERNAMENTAL N.I</text:p>
          </table:table-cell>
          <table:table-cell office:value-type="string" table:style-name="ce18">
            <text:p>COORDENADOR II</text:p>
          </table:table-cell>
          <table:table-cell office:value-type="string" table:style-name="ce4">
            <text:p>SECRETARIA EXECUTIVA DE PLANEJAMENTO E ENTREGAS PRIORITÁRIA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VANE PEREIRA ROBERTI<text:s/>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V</text:p>
          </table:table-cell>
          <table:table-cell office:value-type="string" table:style-name="ce6">
            <text:p>COORDENADORIA DE ASSUNTOS FEDERATIVOS E METROPOLITANO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UGO FREDERICO COSTA COELH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NALISTA POLITICAS PUBLICAS GESTAO GOVERNAMENTAL N.I</text:p>
          </table:table-cell>
          <table:table-cell table:style-name="ce4"/>
          <table:table-cell office:value-type="string" table:style-name="ce6">
            <text:p>SECRETARIA EXECUTIVA DE DESESTATIZAÇÃO E PARCERIA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ARA MARIA DA SILVA VARELL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III</text:p>
          </table:table-cell>
          <table:table-cell office:value-type="string" table:style-name="ce4">
            <text:p>CASA CIVI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GOR CAMPOS CAVALCANTI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SSISTENTE ADMINISTRATIVO DE GESTAO NIVEL I</text:p>
          </table:table-cell>
          <table:table-cell table:style-name="ce4"/>
          <table:table-cell office:value-type="string" table:style-name="ce4">
            <text:p>COORDENAÇÃO DE COMUNICAÇÃO DIGITAL<text:s/>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GOR SILVA SANTO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5">
            <text:p>ASSESSOR III</text:p>
          </table:table-cell>
          <table:table-cell office:value-type="string" table:style-name="ce4">
            <text:p>CASA CIVI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RACI MARIA SILVA FRAG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SSISTENTE ADMINISTRATIVO DE GESTAO NIVEL II</text:p>
          </table:table-cell>
          <table:table-cell table:style-name="ce4"/>
          <table:table-cell office:value-type="string" table:style-name="ce4">
            <text:p>GABINETE DO PREFEIT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ISAAC DE OLIVEIRA NECO<text:s/>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II</text:p>
          </table:table-cell>
          <table:table-cell office:value-type="string" table:style-name="ce4">
            <text:p>CASA CIVI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SABEL APARECIDA DE OLIVEIR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SSISTENTE DE SUPORTE OPERACIONAL NIVEL II</text:p>
          </table:table-cell>
          <table:table-cell table:style-name="ce4"/>
          <table:table-cell office:value-type="string" table:style-name="ce6">
            <text:p>DEPARTAMENTO DE ADMINISTRAÇÃO PREDIA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ISABEL SILVEIRA CAMARGO<text:s/>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PROFISSIONAL ENG, ARQ, AGRONOMIA,GEOLOGIA NIVEL I</text:p>
          </table:table-cell>
          <table:table-cell table:style-name="ce7"/>
          <table:table-cell office:value-type="string" table:style-name="ce4">
            <text:p>SECRETARIA EXECUTIVA DE MUDANÇAS CLIMÁTICA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8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ISABELLA FERNANDES FARIAS COSTA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II</text:p>
          </table:table-cell>
          <table:table-cell office:value-type="string" table:style-name="ce4">
            <text:p>COORDENAÇÃO DE IMPRENSA</text:p>
          </table:table-cell>
          <table:table-cell office:value-type="string" table:style-name="ce4">
            <text:p>VIADUTO DO CHÁ nº 15</text:p>
          </table:table-cell>
          <table:table-cell office:value-type="string" table:style-name="ce7">
            <text:p>6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SABELLA RESENDE OLIVEIRA MIRA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II</text:p>
          </table:table-cell>
          <table:table-cell office:value-type="string" table:style-name="ce7">
            <text:p>CASA CIVI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SABELLE SAEZ MOREIR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NALISTA DE INFORMACOES CULTURA E DESPORTO NIVEL I</text:p>
          </table:table-cell>
          <table:table-cell table:style-name="ce4"/>
          <table:table-cell office:value-type="string" table:style-name="ce4">
            <text:p>ASSESSORIA TÉCNICA E LEGISLATIV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ZABEL KLUG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PROFISSIONAL ENG, ARQ, AGRONOMIA,GEOLOGIA NIVEL I</text:p>
          </table:table-cell>
          <table:table-cell table:style-name="ce4"/>
          <table:table-cell office:value-type="string" table:style-name="ce4">
            <text:p>SECRETARIA EXECUTIVA DE MUDANÇAS CLIMÁTICA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8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AMES SAMPAIO OLIVEIR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6">
            <text:p>DIVISÃO DE INGRESSO E CADASTR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ANAINA GUIMARAES DE CAMPOS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EFETIVO + COMISSIONADO</text:p>
          </table:table-cell>
          <table:table-cell office:value-type="string" table:style-name="ce7">
            <text:p>ASSISTENTE ADMINISTRATIVO DE GESTAO NIVEL I</text:p>
          </table:table-cell>
          <table:table-cell office:value-type="string" table:style-name="ce5">
            <text:p>ASSESSOR III</text:p>
          </table:table-cell>
          <table:table-cell office:value-type="string" table:style-name="ce6">
            <text:p>ASSESSORIA TÉCNICA DA ASSESSORIA TÉCNICA E LEGISLATIVA<text:s/>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ANAINA PINHEIR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SSISTENTE ADMINISTRATIVO DE GESTAO NIVEL I</text:p>
          </table:table-cell>
          <table:table-cell table:style-name="ce4"/>
          <table:table-cell office:value-type="string" table:style-name="ce4">
            <text:p>SECRETARIA EXECUTIVA DE MUDANÇAS CLIMÁTICA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8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ANICE RODRIGUES DE ALMEID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IV</text:p>
          </table:table-cell>
          <table:table-cell office:value-type="string" table:style-name="ce4">
            <text:p>GABINETE DO PREFEIT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ESSE JAMES LATANCE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CHEFE DE ASSESSORIA ESPECIAL</text:p>
          </table:table-cell>
          <table:table-cell office:value-type="string" table:style-name="ce6">
            <text:p>ASSESSORIA ESPECIAL DE GOVERNANÇ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8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ESSICA DE SOUZA FARJADO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EFETIVO + COMISSIONADO</text:p>
          </table:table-cell>
          <table:table-cell office:value-type="string" table:style-name="ce7">
            <text:p>ASSISTENTE ADMINISTRATIVO DE GESTAO NIVEL I</text:p>
          </table:table-cell>
          <table:table-cell office:value-type="string" table:style-name="ce7">
            <text:p>ASSESSOR III</text:p>
          </table:table-cell>
          <table:table-cell office:value-type="string" table:style-name="ce4">
            <text:p>SECRETARIA EXECUTIVA DE PLANEJAMENTO E ENTREGAS PRIORITÁRIAS</text:p>
          </table:table-cell>
          <table:table-cell office:value-type="string" table:style-name="ce4">
            <text:p>VIADUTO DO CHÁ nº 15</text:p>
          </table:table-cell>
          <table:table-cell office:value-type="string" table:style-name="ce7">
            <text:p>11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ESSICA SOUZA DE BRITO<text:s/>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SSISTENTE ADMINISTRATIVO DE GESTAO NIVEL I</text:p>
          </table:table-cell>
          <table:table-cell table:style-name="ce4"/>
          <table:table-cell office:value-type="string" table:style-name="ce4">
            <text:p>SECRETARIA DO GOVERNO MUNICIPA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OÃO CARLOS MANOEL<text:s/>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V</text:p>
          </table:table-cell>
          <table:table-cell office:value-type="string" table:style-name="ce4">
            <text:p>ASSESSORIA ADMINISTRATIVA DE COMUNICAÇÃ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6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OÃO VICTOR TRAVASSOS SANTOS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10">
            <text:p>DIRETOR DE PROJETOS</text:p>
          </table:table-cell>
          <table:table-cell office:value-type="string" table:style-name="ce4">
            <text:p>CASA CIVI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OEL ROSA DE ALMEID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SSISTENTE ADMINISTRATIVO DE GESTAO NIVEL I</text:p>
          </table:table-cell>
          <table:table-cell table:style-name="ce4"/>
          <table:table-cell office:value-type="string" table:style-name="ce6">
            <text:p>DEPARTAMENTO DE ADMINISTRAÇÃO PREDIA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OELMA ANSELMO DOS SANTO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5">
            <text:p>ASSESSOR II</text:p>
          </table:table-cell>
          <table:table-cell office:value-type="string" table:style-name="ce6">
            <text:p>DIVISÃO DE DESENVOLVIMENTO PROFISSIONA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ORGE GOMES NET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5">
            <text:p>ASSESSOR I</text:p>
          </table:table-cell>
          <table:table-cell office:value-type="string" table:style-name="ce6">
            <text:p>DEPARTAMENTO DE ADMINISTRAÇÃO PREDIA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ORGE GUSTAVO PINNA RODRIGUES</text:p>
          </table:table-cell>
          <table:table-cell office:value-type="string" table:style-name="ce4">
            <text:p>ATIVO</text:p>
          </table:table-cell>
          <table:table-cell office:value-type="string" table:style-name="ce6">
            <text:p>COMISSIONADO</text:p>
          </table:table-cell>
          <table:table-cell table:style-name="ce4"/>
          <table:table-cell office:value-type="string" table:style-name="ce6">
            <text:p>COORDENADOR II</text:p>
          </table:table-cell>
          <table:table-cell office:value-type="string" table:style-name="ce6">
            <text:p>SECRETARIA EXECUTIVA DE DESESTATIZAÇÃO E PARCERIAS</text:p>
          </table:table-cell>
          <table:table-cell office:value-type="string" table:style-name="ce4">
            <text:p>VIADUTO DO CHÁ nº 15</text:p>
          </table:table-cell>
          <table:table-cell office:value-type="string" table:style-name="ce7">
            <text:p>11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OSÉ BISMARK MUNIZ BRITO DA SILVA<text:s/></text:p>
          </table:table-cell>
          <table:table-cell office:value-type="string" table:style-name="ce4">
            <text:p>ATIVO</text:p>
          </table:table-cell>
          <table:table-cell office:value-type="string" table:style-name="ce14">
            <text:p>COMISSIONADO</text:p>
          </table:table-cell>
          <table:table-cell table:style-name="ce4"/>
          <table:table-cell office:value-type="string" table:style-name="ce6">
            <text:p>ASSESSOR III</text:p>
          </table:table-cell>
          <table:table-cell office:value-type="string" table:style-name="ce6">
            <text:p>CASA CIVI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JOSE CARLOS FERREIRA MORENO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</text:p>
          </table:table-cell>
          <table:table-cell office:value-type="string" table:style-name="ce6">
            <text:p>DEPARTAMENTO DE ADMINISTRAÇÃO PREDIA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OSE DA SILVEIR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III</text:p>
          </table:table-cell>
          <table:table-cell office:value-type="string" table:style-name="ce4">
            <text:p>GABINETE DO PREFEIT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OSE FERREIRA DE FIGUEIRED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6">
            <text:p>DEPARTAMENTO DE CONSERVAÇÃO E MANUTENÇÃO PREDIA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OSE GRACILIANO DE JESU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SSISTENTE DE SUPORTE OPERACIONAL NIVEL III</text:p>
          </table:table-cell>
          <table:table-cell table:style-name="ce4"/>
          <table:table-cell office:value-type="string" table:style-name="ce6">
            <text:p>DEPARTAMENTO DE ADMINISTRAÇÃO PREDIA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OSE MARIO CORREIA PRAC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SSISTENTE ADMINISTRATIVO DE GESTAO NIVEL II</text:p>
          </table:table-cell>
          <table:table-cell table:style-name="ce4"/>
          <table:table-cell office:value-type="string" table:style-name="ce4">
            <text:p>GABINETE DO PREFEIT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OSE MAURICIO DE OLIVEIRA JUNIOR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5">
            <text:p>ASSESSOR II</text:p>
          </table:table-cell>
          <table:table-cell office:value-type="string" table:style-name="ce6">
            <text:p>SECRETARIA EXECUTIVA DE RELAÇÕES INSTITUCIONAIS<text:s/>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OSE OSVALDO GOMES DA SILVA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II</text:p>
          </table:table-cell>
          <table:table-cell office:value-type="string" table:style-name="ce4">
            <text:p>CASA CIVI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JOSÉ RENATO NALINI</text:p>
          </table:table-cell>
          <table:table-cell office:value-type="string" table:style-name="ce4">
            <text:p>ATIVO</text:p>
          </table:table-cell>
          <table:table-cell office:value-type="string" table:style-name="ce10">
            <text:p>COMISSIONADO</text:p>
          </table:table-cell>
          <table:table-cell table:style-name="ce7"/>
          <table:table-cell office:value-type="string" table:style-name="ce10">
            <text:p>SECRETARIO EXECUTIVO</text:p>
          </table:table-cell>
          <table:table-cell office:value-type="string" table:style-name="ce10">
            <text:p>SECRETARIA EXECUTIVA DE MUDANÇAS CLIMÁTICAS<text:s/>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8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OSE RUBENS FIGUEIRED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III</text:p>
          </table:table-cell>
          <table:table-cell office:value-type="string" table:style-name="ce4">
            <text:p>GABINETE DO PREFEIT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OSILENE SILVA MOREIRA SANTO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5">
            <text:p>ASSESSOR III</text:p>
          </table:table-cell>
          <table:table-cell office:value-type="string" table:style-name="ce4">
            <text:p>SECRETARIA DO GOVERNO MUNICIPA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LIA RODRIGUES RICON<text:s text:c="2"/></text:p>
          </table:table-cell>
          <table:table-cell office:value-type="string" table:style-name="ce4">
            <text:p>ATIVO</text:p>
          </table:table-cell>
          <table:table-cell office:value-type="string" table:style-name="ce6">
            <text:p>COMISSIONADO</text:p>
          </table:table-cell>
          <table:table-cell table:style-name="ce4"/>
          <table:table-cell office:value-type="string" table:style-name="ce6">
            <text:p>ASSESSOR III</text:p>
          </table:table-cell>
          <table:table-cell office:value-type="string" table:style-name="ce4">
            <text:p>GABINETE DO PREFEITO - CERIMONIAL</text:p>
          </table:table-cell>
          <table:table-cell office:value-type="string" table:style-name="ce4">
            <text:p>VIADUTO DO CHÁ nº 15</text:p>
          </table:table-cell>
          <table:table-cell office:value-type="string" table:style-name="ce7">
            <text:p>6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JULIANA COSTA MACHADO</text:p>
          </table:table-cell>
          <table:table-cell office:value-type="string" table:style-name="ce4">
            <text:p>ATIVO</text:p>
          </table:table-cell>
          <table:table-cell office:value-type="string" table:style-name="ce6">
            <text:p>COMISSIONADO</text:p>
          </table:table-cell>
          <table:table-cell table:style-name="ce4"/>
          <table:table-cell office:value-type="string" table:style-name="ce6">
            <text:p>ASSESSOR II</text:p>
          </table:table-cell>
          <table:table-cell office:value-type="string" table:style-name="ce4">
            <text:p>GABINETE DO PREFEIT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ULIANA DA PAZ ALMEIDA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II</text:p>
          </table:table-cell>
          <table:table-cell office:value-type="string" table:style-name="ce4">
            <text:p>CASA CIVI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LIANA PAULA MORETTI DA SILVA FRANC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5">
            <text:p>ASSESSOR III</text:p>
          </table:table-cell>
          <table:table-cell office:value-type="string" table:style-name="ce4">
            <text:p>ASSESSORIA TÉCNICA E LEGISLATIV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ULIANA RODRIGUES DE OLIVEIR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5">
            <text:p>ASSESSOR III</text:p>
          </table:table-cell>
          <table:table-cell office:value-type="string" table:style-name="ce4">
            <text:p>COORDENADORIA DE DESESTATIZAÇÃO E PARCERI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ULIANA SAAD DE MARCHI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COORDENADOR II</text:p>
          </table:table-cell>
          <table:table-cell office:value-type="string" table:style-name="ce6">
            <text:p>COORDENADORIA DE INTERLOCUÇÃO GOVERNAMENTAL</text:p>
          </table:table-cell>
          <table:table-cell office:value-type="string" table:style-name="ce4">
            <text:p>VIADUTO DO CHÁ nº 15</text:p>
          </table:table-cell>
          <table:table-cell office:value-type="string" table:style-name="ce7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LIANA SILVA ANTONIO<text:s/>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I</text:p>
          </table:table-cell>
          <table:table-cell office:value-type="string" table:style-name="ce6">
            <text:p>DEPARTAMENTO DE ADMINISTRAÇÃO PREDIA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ULIANE DA SILVA TOLENTIN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5">
            <text:p>ASSESSOR I</text:p>
          </table:table-cell>
          <table:table-cell office:value-type="string" table:style-name="ce7">
            <text:p>DEPARTAMENTO DE EXECUCAO ORCAMENTARIA E FINANCEIR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JULIO CEZAR RAGAZZI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II</text:p>
          </table:table-cell>
          <table:table-cell office:value-type="string" table:style-name="ce7">
            <text:p>GABINETE DO PREFEIT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LIO DE FREITA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5">
            <text:p>ASSESSOR II</text:p>
          </table:table-cell>
          <table:table-cell office:value-type="string" table:style-name="ce4">
            <text:p>GABINETE DO PREFEIT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AFEJA DE JESUS CAVALCANTE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III</text:p>
          </table:table-cell>
          <table:table-cell office:value-type="string" table:style-name="ce16">
            <text:p>GABINETE DO PREFEITO<text:s/>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AMILA VIEIRA MOREIRA DE ALMEIDA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V</text:p>
          </table:table-cell>
          <table:table-cell office:value-type="string" table:style-name="ce6">
            <text:p>COORDENADORIA DE PARTICIPAÇÃO SOCIA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KARINA ARAUJO DE OLIVEIRA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10">
            <text:p>CHEFE DE EQUIPE II</text:p>
          </table:table-cell>
          <table:table-cell office:value-type="string" table:style-name="ce4">
            <text:p>CASA CIVI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ATIA BANDEIRA ALEXANDRE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SSISTENTE ADMINISTRATIVO DE GESTAO NIVEL I</text:p>
          </table:table-cell>
          <table:table-cell table:style-name="ce4"/>
          <table:table-cell office:value-type="string" table:style-name="ce6">
            <text:p>DIVISÃO DE REMUNERAÇÃO E EVENTOS FUNCIONAI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ATIA LEITE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EFETIVO + COMISSIONADO</text:p>
          </table:table-cell>
          <table:table-cell office:value-type="string" table:style-name="ce4">
            <text:p>PROCURADOR DO MUNICIPIO II</text:p>
          </table:table-cell>
          <table:table-cell office:value-type="string" table:style-name="ce5">
            <text:p>ASSESSOR JURIDICO IV</text:p>
          </table:table-cell>
          <table:table-cell office:value-type="string" table:style-name="ce4">
            <text:p>ASSESSORIA JURÍDIC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ATIA MARIA DA SILVA SANTOS</text:p>
          </table:table-cell>
          <table:table-cell office:value-type="string" table:style-name="ce4">
            <text:p>ATIVO</text:p>
          </table:table-cell>
          <table:table-cell office:value-type="string" table:style-name="ce6">
            <text:p>COMISSIONADO</text:p>
          </table:table-cell>
          <table:table-cell table:style-name="ce4"/>
          <table:table-cell office:value-type="string" table:style-name="ce6">
            <text:p>ASSESSOR III</text:p>
          </table:table-cell>
          <table:table-cell office:value-type="string" table:style-name="ce4">
            <text:p>ASSESSORIA JURÍDIC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IM FERREIRA DE SOUZ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NALISTA POLITICAS PUBLICAS GESTAO GOVERNAMENTAL N.I</text:p>
          </table:table-cell>
          <table:table-cell table:style-name="ce4"/>
          <table:table-cell office:value-type="string" table:style-name="ce6">
            <text:p>SECRETARIA EXECUTIVA DE DESESTATIZAÇÃO E PARCERIA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ARISSA DE JESUS MARTIN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NALISTA POLITICAS PUBLICAS GESTAO GOVERNAMENTAL N.I</text:p>
          </table:table-cell>
          <table:table-cell table:style-name="ce4"/>
          <table:table-cell office:value-type="string" table:style-name="ce4">
            <text:p>SECRETARIA EXECUTIVA DE PLANEJAMENTO E ENTREGAS PRIORITÁRIA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AUDICEIA DE AMORIM FRANCISCO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V</text:p>
          </table:table-cell>
          <table:table-cell office:value-type="string" table:style-name="ce4">
            <text:p>COORDENAÇÃO DE IMPRENSA</text:p>
          </table:table-cell>
          <table:table-cell office:value-type="string" table:style-name="ce4">
            <text:p>VIADUTO DO CHÁ nº 15</text:p>
          </table:table-cell>
          <table:table-cell office:value-type="string" table:style-name="ce7">
            <text:p>6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AURA DAL ROVERE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III</text:p>
          </table:table-cell>
          <table:table-cell office:value-type="string" table:style-name="ce4">
            <text:p>COORDENAÇÃO DE IMPRENSA<text:s/>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EONARDO BARBOSA OLIVEIR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NALISTA POLITICAS PUBLICAS GESTAO GOVERNAMENTAL N.I</text:p>
          </table:table-cell>
          <table:table-cell table:style-name="ce4"/>
          <table:table-cell office:value-type="string" table:style-name="ce4">
            <text:p>SECRETARIA EXECUTIVA DE PLANEJAMENTO E ENTREGAS PRIORITÁRIA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EONARDO DE MOURA ALVE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5">
            <text:p>ASSESSOR II</text:p>
          </table:table-cell>
          <table:table-cell office:value-type="string" table:style-name="ce6">
            <text:p>DEPARTAMENTO DE ADMINISTRAÇÃO PREDIA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EONARDO FERNANDO LOPES DA SILVA<text:s/>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II</text:p>
          </table:table-cell>
          <table:table-cell office:value-type="string" table:style-name="ce4">
            <text:p>CASA CIVI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EONARDO GALARDINOVIC ALVE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NALISTA POLITICAS PUBLICAS GESTAO GOVERNAMENTAL N.I</text:p>
          </table:table-cell>
          <table:table-cell table:style-name="ce4"/>
          <table:table-cell office:value-type="string" table:style-name="ce4">
            <text:p>SECRETARIA EXECUTIVA DE PLANEJAMENTO E ENTREGAS PRIORITÁRIA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EONARDO LUIZ GOBO DE SOUZA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V</text:p>
          </table:table-cell>
          <table:table-cell office:value-type="string" table:style-name="ce4">
            <text:p>GABINETE DO PREFEIT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ETICIA SANTOS BARRO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VI</text:p>
          </table:table-cell>
          <table:table-cell office:value-type="string" table:style-name="ce4">
            <text:p>GABINETE DO PREFEIT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HUANA CARLA DE REZENDE FILIPE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SSISTENTE ADMINISTRATIVO DE GESTAO NIVEL I</text:p>
          </table:table-cell>
          <table:table-cell table:style-name="ce4"/>
          <table:table-cell office:value-type="string" table:style-name="ce4">
            <text:p>GABINETE DO PREFEIT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IGIA MACHIAVELLI DE LIM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V</text:p>
          </table:table-cell>
          <table:table-cell office:value-type="string" table:style-name="ce4">
            <text:p>GABINETE DO PREFEITO<text:s/>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GIA PALMA DE BARROS LATORRE LOBO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EFETIVO + COMISSIONADO</text:p>
          </table:table-cell>
          <table:table-cell office:value-type="string" table:style-name="ce7">
            <text:p>ASSISTENTE ADMINISTRATIVO DE GESTAO NIVEL I</text:p>
          </table:table-cell>
          <table:table-cell office:value-type="string" table:style-name="ce7">
            <text:p>ASSESSOR III</text:p>
          </table:table-cell>
          <table:table-cell office:value-type="string" table:style-name="ce4">
            <text:p>SECRETARIA DO GOVERNO MUNICIPAL</text:p>
          </table:table-cell>
          <table:table-cell office:value-type="string" table:style-name="ce4">
            <text:p>VIADUTO DO CHÁ nº 15</text:p>
          </table:table-cell>
          <table:table-cell office:value-type="string" table:style-name="ce7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ILIANA DE LUCA BRANDÃO DE OLIVEIRA IPPOLITO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II</text:p>
          </table:table-cell>
          <table:table-cell office:value-type="string" table:style-name="ce4">
            <text:p>COORDENADORIA DE ADMINISTRAÇÃO E FINANÇAS</text:p>
          </table:table-cell>
          <table:table-cell office:value-type="string" table:style-name="ce4">
            <text:p>VIADUTO DO CHÁ nº 15</text:p>
          </table:table-cell>
          <table:table-cell office:value-type="string" table:style-name="ce7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IA ALVES DE SOUZA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I</text:p>
          </table:table-cell>
          <table:table-cell office:value-type="string" table:style-name="ce6">
            <text:p>COORDENADORIA DE AÇÕES MUNICIPAI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OURDES MARIA SILVA BORGES</text:p>
          </table:table-cell>
          <table:table-cell office:value-type="string" table:style-name="ce4">
            <text:p>ATIVO</text:p>
          </table:table-cell>
          <table:table-cell office:value-type="string" table:style-name="ce6">
            <text:p>COMISSIONADO</text:p>
          </table:table-cell>
          <table:table-cell table:style-name="ce4"/>
          <table:table-cell office:value-type="string" table:style-name="ce6">
            <text:p>ASSESSOR III</text:p>
          </table:table-cell>
          <table:table-cell office:value-type="string" table:style-name="ce4">
            <text:p>GABINETE DO PREFEITO - CERIMONIA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UAN ALMEIDA BASSI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l</text:p>
          </table:table-cell>
          <table:table-cell office:value-type="string" table:style-name="ce10">
            <text:p>ASSESSORIA ESPECIAL DE GOVERNANÇ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UANA MARTINS CHAVES KATSUHARA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il</text:p>
          </table:table-cell>
          <table:table-cell office:value-type="string" table:style-name="ce4">
            <text:p>GABINETE DO PREFEIT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UANA SANTOS LOPE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SSISTENTE ADMINISTRATIVO DE GESTAO NIVEL I</text:p>
          </table:table-cell>
          <table:table-cell table:style-name="ce4"/>
          <table:table-cell office:value-type="string" table:style-name="ce4">
            <text:p>COORDENADORIA DE GOVERNO ABERT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UCAS ANDRE GREJO ALMENDRA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Il</text:p>
          </table:table-cell>
          <table:table-cell office:value-type="string" table:style-name="ce6">
            <text:p>SECRETARIA EXECUTIVA DE DESESTATIZAÇÃO E PARCERIA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UCAS JUN WATANABE</text:p>
          </table:table-cell>
          <table:table-cell office:value-type="string" table:style-name="ce4">
            <text:p>ATIVO</text:p>
          </table:table-cell>
          <table:table-cell office:value-type="string" table:style-name="ce6">
            <text:p>COMISSIONADO</text:p>
          </table:table-cell>
          <table:table-cell table:style-name="ce4"/>
          <table:table-cell office:value-type="string" table:style-name="ce6">
            <text:p>ASSESSOR IV</text:p>
          </table:table-cell>
          <table:table-cell office:value-type="string" table:style-name="ce4">
            <text:p>ASSESSORIA JURÍDIC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UCAS RAMOS FERRAZ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EFETIVO + COMISSIONADO</text:p>
          </table:table-cell>
          <table:table-cell office:value-type="string" table:style-name="ce7">
            <text:p>ASSISTENTE ADMINISTRATIVO DE GESTAO NIVEL I</text:p>
          </table:table-cell>
          <table:table-cell office:value-type="string" table:style-name="ce10">
            <text:p>ASSESSOR III</text:p>
          </table:table-cell>
          <table:table-cell office:value-type="string" table:style-name="ce4">
            <text:p>SECRETARIA EXECUTIVA DE PLANEJAMENTO E ENTREGAS PRIORITÁRIAS</text:p>
          </table:table-cell>
          <table:table-cell office:value-type="string" table:style-name="ce4">
            <text:p>VIADUTO DO CHÁ nº 15</text:p>
          </table:table-cell>
          <table:table-cell office:value-type="string" table:style-name="ce7">
            <text:p>11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UCAS TEIXEIRA RODRIGUE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5">
            <text:p>ASSESSOR IV</text:p>
          </table:table-cell>
          <table:table-cell office:value-type="string" table:style-name="ce4">
            <text:p>GABINETE DO PREFEIT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UCIA MARIA DE OLIVEIRA FREITAS<text:s/>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5">
            <text:p>ASSESSOR IV</text:p>
          </table:table-cell>
          <table:table-cell office:value-type="string" table:style-name="ce6">
            <text:p>COORDENAÇÃO DE PUBLICIDADE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UCIANA ALVES DE SALE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SSISTENTE DE SUPORTE OPERACIONAL NIVEL II</text:p>
          </table:table-cell>
          <table:table-cell table:style-name="ce4"/>
          <table:table-cell office:value-type="string" table:style-name="ce4">
            <text:p>ASSESSORIA TÉCNICA E LEGISLATIV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UCIANA ANDREIA DOS SANTOS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EFETIVO + COMISSIONADO</text:p>
          </table:table-cell>
          <table:table-cell office:value-type="string" table:style-name="ce4">
            <text:p>ASSISTENTE DE SUPORTE OPERACIONAL NIVEL II</text:p>
          </table:table-cell>
          <table:table-cell office:value-type="string" table:style-name="ce5">
            <text:p>ASSESSOR III</text:p>
          </table:table-cell>
          <table:table-cell office:value-type="string" table:style-name="ce6">
            <text:p>ASSESSORIA TÉCNICA DA ASSESSORIA TÉCNICA E LEGISLATIVA<text:s/>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UCIANA DE SOUZA BRAGA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EFETIVO + COMISSIONADO</text:p>
          </table:table-cell>
          <table:table-cell office:value-type="string" table:style-name="ce7">
            <text:p>ANALISTA ASSISTENCIA DESENVOLVIMENTO SOCIAL NIVEL II</text:p>
          </table:table-cell>
          <table:table-cell office:value-type="string" table:style-name="ce10">
            <text:p>COORDENADOR II</text:p>
          </table:table-cell>
          <table:table-cell office:value-type="string" table:style-name="ce4">
            <text:p>SECRETARIA EXECUTIVA DE PROJETOS ESTRATÉGICOS<text:s/>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1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UCIANA FELDMAN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CHEFE DE GABINETE</text:p>
          </table:table-cell>
          <table:table-cell office:value-type="string" table:style-name="ce10">
            <text:p>SECRETARIA EXECUTIVA DE MUDANÇAS CLIMÁTICA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8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UCIANA SANT ANA NARDI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EFETIVO + COMISSIONADO</text:p>
          </table:table-cell>
          <table:table-cell office:value-type="string" table:style-name="ce4">
            <text:p>PROCURADOR DO MUNICIPIO II</text:p>
          </table:table-cell>
          <table:table-cell office:value-type="string" table:style-name="ce10">
            <text:p>CHEFE DE ASSESSORIA JURIDICA I</text:p>
          </table:table-cell>
          <table:table-cell office:value-type="string" table:style-name="ce4">
            <text:p>ASSESSORIA JURÍDIC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UCIANA TRIGO PULICE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5">
            <text:p>ASSESSOR III</text:p>
          </table:table-cell>
          <table:table-cell office:value-type="string" table:style-name="ce6">
            <text:p>COORDENADORIA DE ASSUNTOS FEDERATIVOS E METROPOLITANO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UDMILA MELLO DE AMORIM<text:s/>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V</text:p>
          </table:table-cell>
          <table:table-cell office:value-type="string" table:style-name="ce4">
            <text:p>SECRETARIA EXECUTIVA DE MUDANÇAS CLIMÁTICA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8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UIS CARLOS DA SILV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SSISTENTE DE SUPORTE OPERACIONAL NIVEL II</text:p>
          </table:table-cell>
          <table:table-cell table:style-name="ce4"/>
          <table:table-cell office:value-type="string" table:style-name="ce4">
            <text:p>GABINETE DO PREFEIT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UIS VAZ DE CAMPOS MOREIRA TOURINHO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V</text:p>
          </table:table-cell>
          <table:table-cell office:value-type="string" table:style-name="ce6">
            <text:p>COORDENADORIA DE RELACIONAMENTO COM ENTIDADES E CONFEDERAÇÕES-CRE</text:p>
          </table:table-cell>
          <table:table-cell office:value-type="string" table:style-name="ce4">
            <text:p>VIADUTO DO CHÁ nº 15</text:p>
          </table:table-cell>
          <table:table-cell office:value-type="string" table:style-name="ce7">
            <text:p>9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UIZ ALBERTO RAMOS SILVA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II</text:p>
          </table:table-cell>
          <table:table-cell office:value-type="string" table:style-name="ce6">
            <text:p>COORDENADORIA DE GOVERNO ABERTO</text:p>
          </table:table-cell>
          <table:table-cell office:value-type="string" table:style-name="ce4">
            <text:p>VIADUTO DO CHÁ nº 15</text:p>
          </table:table-cell>
          <table:table-cell office:value-type="string" table:style-name="ce7">
            <text:p>11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LUIZ CLAUDIO PINTO MARTIN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SSISTENTE ADMINISTRATIVO DE GESTAO NIVEL I</text:p>
          </table:table-cell>
          <table:table-cell table:style-name="ce4"/>
          <table:table-cell office:value-type="string" table:style-name="ce4">
            <text:p>DIVISÃO DE INGRESSO E CADASTR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UIZ FERNANDO RIBEIRO DE OLIVEIR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PROG RESIDENCIA</text:p>
          </table:table-cell>
          <table:table-cell table:style-name="ce4"/>
          <table:table-cell office:value-type="string" table:style-name="ce4">
            <text:p>RESIDENTE JURIDICO</text:p>
          </table:table-cell>
          <table:table-cell office:value-type="string" table:style-name="ce4">
            <text:p>CASA CIVI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3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UIZ FRANCISCO GUADAGNOLI MARIANO DO REG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III</text:p>
          </table:table-cell>
          <table:table-cell office:value-type="string" table:style-name="ce4">
            <text:p>COORDENAÇÃO DE IMPRENSA<text:s/>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LUIZ GONZAGA DE LIMA NET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SSISTENTE ADMINISTRATIVO DE GESTAO NIVEL I</text:p>
          </table:table-cell>
          <table:table-cell table:style-name="ce4"/>
          <table:table-cell office:value-type="string" table:style-name="ce4">
            <text:p>SECRETARIA EXECUTIVA DE PROJETOS ESTRATÉGICOS<text:s/>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UIZ OTAVIO VIEIRA DOS SANTOS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l</text:p>
          </table:table-cell>
          <table:table-cell office:value-type="string" table:style-name="ce6">
            <text:p>DIVISÃO DE INGRESSO E CADASTRO</text:p>
          </table:table-cell>
          <table:table-cell office:value-type="string" table:style-name="ce4">
            <text:p>VIADUTO DO CHÁ nº 15</text:p>
          </table:table-cell>
          <table:table-cell office:value-type="string" table:style-name="ce7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UIZA ALEGRE CABALLERO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4">
            <text:p>ASSESSOR I<text:s/></text:p>
          </table:table-cell>
          <table:table-cell office:value-type="string" table:style-name="ce4">
            <text:p>SECRETARIA EXECUTIVA DE MUDANÇAS CLIMÁTICA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8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UIZA HELENA FURTADO LOBAT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III</text:p>
          </table:table-cell>
          <table:table-cell office:value-type="string" table:style-name="ce4">
            <text:p>GABINETE DO PREFEITO - CERIMONIA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YGIA MARIA GIULIANO NADER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CHEFE DE GABINETE</text:p>
          </table:table-cell>
          <table:table-cell office:value-type="string" table:style-name="ce4">
            <text:p>SECRETARIA DO GOVERNO MUNICIPA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ISA LEOTERIO SOUZ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6">
            <text:p>DIVISÃO DE REMUNERAÇÃO E EVENTOS FUNCIONAI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ANOEL PEREIRA DOS SANTOS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II</text:p>
          </table:table-cell>
          <table:table-cell office:value-type="string" table:style-name="ce7">
            <text:p>CASA CIVI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NOEL PROCOPIO LEITE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SSISTENTE DE SUPORTE OPERACIONAL NIVEL II</text:p>
          </table:table-cell>
          <table:table-cell table:style-name="ce4"/>
          <table:table-cell office:value-type="string" table:style-name="ce6">
            <text:p>DEPARTAMENTO DE ADMINISTRAÇÃO PREDIA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CELA MIRANDA LOPES DE ALMEIDA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EFETIVO + COMISSIONADO</text:p>
          </table:table-cell>
          <table:table-cell office:value-type="string" table:style-name="ce4">
            <text:p>PROCURADOR DO MUNICIPIO I</text:p>
          </table:table-cell>
          <table:table-cell office:value-type="string" table:style-name="ce5">
            <text:p>ASSESSOR JURIDICO IV</text:p>
          </table:table-cell>
          <table:table-cell office:value-type="string" table:style-name="ce4">
            <text:p>ASSESSORIA TÉCNICA E LEGISLATIV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ARCELLE FERNANDES COSTA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II</text:p>
          </table:table-cell>
          <table:table-cell office:value-type="string" table:style-name="ce7">
            <text:p>CASA CIVI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ARCELLO ANTONIO D'ANGELO<text:s/>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SECRETARIO ESPECIAL</text:p>
          </table:table-cell>
          <table:table-cell office:value-type="string" table:style-name="ce4">
            <text:p>GABINETE DO PREFEITO - SECOM</text:p>
          </table:table-cell>
          <table:table-cell office:value-type="string" table:style-name="ce4">
            <text:p>VIADUTO DO CHÁ nº 15</text:p>
          </table:table-cell>
          <table:table-cell office:value-type="string" table:style-name="ce7">
            <text:p>6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CELO AUGUSTO MARQUE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5">
            <text:p>GERENTE DE PROJETOS</text:p>
          </table:table-cell>
          <table:table-cell office:value-type="string" table:style-name="ce6">
            <text:p>SECRETARIA EXECUTIVA DE DESESTATIZAÇÃO E PARCERIA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ARCELO DE FRANÇA LEITE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10">
            <text:p>ASSESSOR III</text:p>
          </table:table-cell>
          <table:table-cell office:value-type="string" table:style-name="ce7">
            <text:p>CASA CIVI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CELO DE SOUZA OLIVEIR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5">
            <text:p>ASSESSOR II</text:p>
          </table:table-cell>
          <table:table-cell office:value-type="string" table:style-name="ce6">
            <text:p>COORDENADORIA DE INTERLOCUÇÃO GOVERNAMENTA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ARCELO MARQUES DA COSTA</text:p>
          </table:table-cell>
          <table:table-cell office:value-type="string" table:style-name="ce4">
            <text:p>ATIVO</text:p>
          </table:table-cell>
          <table:table-cell office:value-type="string" table:style-name="ce10">
            <text:p>COMISSIONADO</text:p>
          </table:table-cell>
          <table:table-cell table:style-name="ce7"/>
          <table:table-cell office:value-type="string" table:style-name="ce10">
            <text:p>ASSESSOR III</text:p>
          </table:table-cell>
          <table:table-cell office:value-type="string" table:style-name="ce10">
            <text:p>CASA CIVI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ARCELO PEDRO MOMBELLI</text:p>
          </table:table-cell>
          <table:table-cell office:value-type="string" table:style-name="ce4">
            <text:p>ATIVO</text:p>
          </table:table-cell>
          <table:table-cell office:value-type="string" table:style-name="ce14">
            <text:p>COMISSIONADO</text:p>
          </table:table-cell>
          <table:table-cell table:style-name="ce4"/>
          <table:table-cell office:value-type="string" table:style-name="ce6">
            <text:p>ASSESSOR IV</text:p>
          </table:table-cell>
          <table:table-cell office:value-type="string" table:style-name="ce6">
            <text:p>GABINETE DO PREFEIT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7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ARCELO PINT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5">
            <text:p>COORDENADOR I</text:p>
          </table:table-cell>
          <table:table-cell office:value-type="string" table:style-name="ce4">
            <text:p>DEPARTAMENTO DE GESTÃO DO AUTÓDROMO DE INTERLAGOS</text:p>
          </table:table-cell>
          <table:table-cell office:value-type="string" table:style-name="ce7">
            <text:p>AV. TEOTONIO VILELA, 400</text:p>
          </table:table-cell>
          <table:table-cell table:style-name="ce4"/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CELO SALERN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6">
            <text:p>DEPARTAMENTO DE CONSERVAÇÃO E MANUTENÇÃO PREDIA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CIA CHORRO DOS SANTO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CHEFE DE ASSESSORIA I</text:p>
          </table:table-cell>
          <table:table-cell office:value-type="string" table:style-name="ce6">
            <text:p>ASSESSORIA LEGISLATIVA DA ASSESSORIA TÉCNICA E LEGISLATIV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CIA FRANCISCA DA SILVA SOARES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</text:p>
          </table:table-cell>
          <table:table-cell office:value-type="string" table:style-name="ce6">
            <text:p>GABINETE DO PREFEITO - COPA</text:p>
          </table:table-cell>
          <table:table-cell office:value-type="string" table:style-name="ce4">
            <text:p>VIADUTO DO CHÁ nº 15</text:p>
          </table:table-cell>
          <table:table-cell office:value-type="string" table:style-name="ce7">
            <text:p>6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CIA HARUMI KUROKAWA GUSHIKEN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EFETIVO + COMISSIONADO</text:p>
          </table:table-cell>
          <table:table-cell office:value-type="string" table:style-name="ce7">
            <text:p>ASSISTENTE ADMINISTRATIVO DE GESTAO NIVEL I</text:p>
          </table:table-cell>
          <table:table-cell office:value-type="string" table:style-name="ce5">
            <text:p>COORDENADOR II</text:p>
          </table:table-cell>
          <table:table-cell office:value-type="string" table:style-name="ce4">
            <text:p>COORDENADORIA DE GESTÃO DE PESSOA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ARCIO PEREIRA AGUIAR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I</text:p>
          </table:table-cell>
          <table:table-cell office:value-type="string" table:style-name="ce7">
            <text:p>GABINETE DO VICE-PREFEITO</text:p>
          </table:table-cell>
          <table:table-cell office:value-type="string" table:style-name="ce4">
            <text:p>VIADUTO DO CHÁ nº 15</text:p>
          </table:table-cell>
          <table:table-cell office:value-type="string" table:style-name="ce7">
            <text:p>6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ARCIO ROGERIO DA SILVA OLIVEIRA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V</text:p>
          </table:table-cell>
          <table:table-cell office:value-type="string" table:style-name="ce4">
            <text:p>SECRETARIA EXECUTIVA DE MUDANÇAS CLIMÁTICA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8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ARCIO VILIMEK</text:p>
          </table:table-cell>
          <table:table-cell office:value-type="string" table:style-name="ce4">
            <text:p>ATIVO</text:p>
          </table:table-cell>
          <table:table-cell office:value-type="string" table:style-name="ce6">
            <text:p>COMISSIONADO</text:p>
          </table:table-cell>
          <table:table-cell table:style-name="ce4"/>
          <table:table-cell office:value-type="string" table:style-name="ce6">
            <text:p>ASSESSOR III</text:p>
          </table:table-cell>
          <table:table-cell office:value-type="string" table:style-name="ce6">
            <text:p>CASA CIVI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CO ANTONIO DA SILVA SOUZ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6">
            <text:p>DEPARTAMENTO DE TÉCNOLOGIA DA INFORMAÇÃ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CO ANTONIO GONZAGA DE CAMARGO<text:s/>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SSISTENTE DE SUPORTE OPERACIONAL NIVEL II</text:p>
          </table:table-cell>
          <table:table-cell table:style-name="ce4"/>
          <table:table-cell office:value-type="string" table:style-name="ce6">
            <text:p>DEPARTAMENTO DE ADMINISTRAÇÃO PREDIA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3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ARCO ANTONIO MARTINS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V</text:p>
          </table:table-cell>
          <table:table-cell office:value-type="string" table:style-name="ce4">
            <text:p>GABINETE DO PREFEIT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COS ARAUJO SANTOS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II</text:p>
          </table:table-cell>
          <table:table-cell office:value-type="string" table:style-name="ce6">
            <text:p>COORDENADORIA DE RELACIONAMENTO COM ENTIDADES E CONFEDERAÇÕES-CRE</text:p>
          </table:table-cell>
          <table:table-cell office:value-type="string" table:style-name="ce4">
            <text:p>VIADUTO DO CHÁ nº 15</text:p>
          </table:table-cell>
          <table:table-cell office:value-type="string" table:style-name="ce7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COS FERNANDE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7">
            <text:p>COORDENADOR II</text:p>
          </table:table-cell>
          <table:table-cell office:value-type="string" table:style-name="ce4">
            <text:p>COORDENADORIA DE ADMINISTRAÇÃO E FINANÇA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COS PAULO ANDRADE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5">
            <text:p>ASSESSOR IV</text:p>
          </table:table-cell>
          <table:table-cell office:value-type="string" table:style-name="ce4">
            <text:p>COORDENADORIA DE DESESTATIZAÇÃO E PARCERI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COS ROBERTO FRANCO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EFETIVO + COMISSIONADO</text:p>
          </table:table-cell>
          <table:table-cell office:value-type="string" table:style-name="ce4">
            <text:p>PROCURADOR DO MUNICIPIO III</text:p>
          </table:table-cell>
          <table:table-cell office:value-type="string" table:style-name="ce5">
            <text:p>ASSESSOR JURIDICO IV</text:p>
          </table:table-cell>
          <table:table-cell office:value-type="string" table:style-name="ce4">
            <text:p>ASSESSORIA JURÍDIC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ARIA APARECIDA DE SOUZA SILVA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</text:p>
          </table:table-cell>
          <table:table-cell office:value-type="string" table:style-name="ce6">
            <text:p>DEPARTAMENTO DE ADMINISTRAÇÃO PREDIAL</text:p>
          </table:table-cell>
          <table:table-cell office:value-type="string" table:style-name="ce4">
            <text:p>VIADUTO DO CHÁ nº 15</text:p>
          </table:table-cell>
          <table:table-cell office:value-type="string" table:style-name="ce7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IA APARECIDA ROCHA ALVES LARRUSS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6">
            <text:p>DEPARTAMENTO DE ADMINISTRAÇÃO PREDIA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IA BEATRIZ DE OLIVEIRA MONTEIR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15">
            <text:p>PROFISSIONAL ENG, ARQ, AGRONOMIA,GEOLOGIA NIVEL I</text:p>
          </table:table-cell>
          <table:table-cell table:style-name="ce4"/>
          <table:table-cell office:value-type="string" table:style-name="ce4">
            <text:p>SECRETARIA EXECUTIVA DE MUDANÇAS CLIMÁTICA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8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IA CRISTINA FERREIR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DIRETOR I</text:p>
          </table:table-cell>
          <table:table-cell office:value-type="string" table:style-name="ce6">
            <text:p>DIVISÃO DE REMUNERAÇÃO E EVENTOS FUNCIONAI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IA DE FATIMA DETALONDE LOPES ABATE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III</text:p>
          </table:table-cell>
          <table:table-cell office:value-type="string" table:style-name="ce4">
            <text:p>ASSESSORIA JURÍDIC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IA DE FATIMA FERREIRA MORAE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UXILIAR DE DESENVOLVIMENTO INFANTIL</text:p>
          </table:table-cell>
          <table:table-cell table:style-name="ce4"/>
          <table:table-cell office:value-type="string" table:style-name="ce4">
            <text:p>GABINETE DO PREFEITO<text:s/>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ARIA DO ESPIRITO SANTO GAMA DE SOUSA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II</text:p>
          </table:table-cell>
          <table:table-cell office:value-type="string" table:style-name="ce6">
            <text:p>DIVISÃO DE INGRESSO E CADASTRO</text:p>
          </table:table-cell>
          <table:table-cell office:value-type="string" table:style-name="ce4">
            <text:p>VIADUTO DO CHÁ nº 15</text:p>
          </table:table-cell>
          <table:table-cell office:value-type="string" table:style-name="ce7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IA ELISA SANTOS DOPPENSCHMITT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7">
            <text:p>ASSESSOR IV</text:p>
          </table:table-cell>
          <table:table-cell office:value-type="string" table:style-name="ce7">
            <text:p>COORDENADORIA DE GOVERNO ABERT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IA EUDOCIA DARAYA QUEDINH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III</text:p>
          </table:table-cell>
          <table:table-cell office:value-type="string" table:style-name="ce4">
            <text:p>SECRETARIA EXECUTIVA DE PROJETOS ESTRATÉGICOS<text:s/>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MARIA GORETE DA SILV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NALISTA PLANEJAMENTO DESENV ORGANIZACIONAL NIVEL I</text:p>
          </table:table-cell>
          <table:table-cell table:style-name="ce4"/>
          <table:table-cell office:value-type="string" table:style-name="ce4">
            <text:p>SECRETARIA EXECUTIVA DE PLANEJAMENTO E ENTREGAS PRIORITÁRIA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IA ISILDA GIMENES MIHOK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III</text:p>
          </table:table-cell>
          <table:table-cell office:value-type="string" table:style-name="ce6">
            <text:p>DIVISÃO DE REMUNERAÇÃO E EVENTOS FUNCIONAI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ARIA LUCIA PALMA LATORRE</text:p>
          </table:table-cell>
          <table:table-cell office:value-type="string" table:style-name="ce4">
            <text:p>ATIVO</text:p>
          </table:table-cell>
          <table:table-cell office:value-type="string" table:style-name="ce6">
            <text:p>COMISSIONADO</text:p>
          </table:table-cell>
          <table:table-cell table:style-name="ce4"/>
          <table:table-cell office:value-type="string" table:style-name="ce6">
            <text:p>ASSESSOR VI</text:p>
          </table:table-cell>
          <table:table-cell office:value-type="string" table:style-name="ce4">
            <text:p>SECRETARIA DO GOVERNO MUNICIPA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IA LUIZA RUIZ AROSTEGUI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DIRETOR I</text:p>
          </table:table-cell>
          <table:table-cell office:value-type="string" table:style-name="ce6">
            <text:p>DIVISÃO DE INGRESSO E CADASTR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IA LUZINETE DO NASCIMENT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5">
            <text:p>ASSESSOR II</text:p>
          </table:table-cell>
          <table:table-cell office:value-type="string" table:style-name="ce6">
            <text:p>DEPARTAMENTO DE ADMINISTRAÇÃO PREDIA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IA SALETE PONTEDURA CORREI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DIRETOR I</text:p>
          </table:table-cell>
          <table:table-cell office:value-type="string" table:style-name="ce6">
            <text:p>DIVISÃO DE DESENVOLVIMENTO PROFISSIONA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IANA DE SOUSA CAIRE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5">
            <text:p>ASSESSOR III</text:p>
          </table:table-cell>
          <table:table-cell office:value-type="string" table:style-name="ce4">
            <text:p>SECRETARIA EXECUTIVA DE PROJETOS ESTRATÉGICOS<text:s/>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IANA DELLA MEA DE OLIVEIRA BRIT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SSISTENTE ADMINISTRATIVO DE GESTAO NIVEL I</text:p>
          </table:table-cell>
          <table:table-cell table:style-name="ce4"/>
          <table:table-cell office:value-type="string" table:style-name="ce4">
            <text:p>SECRETARIA DO GOVERNO MUNICIPA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MARIANA DOS SANTOS MOREIR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SSISTENTE ADMINISTRATIVO DE GESTAO NIVEL I</text:p>
          </table:table-cell>
          <table:table-cell table:style-name="ce4"/>
          <table:table-cell office:value-type="string" table:style-name="ce4">
            <text:p>CASA CIVI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IANE CAPRICHO CAMACHO MEDEIRO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DIRETOR II</text:p>
          </table:table-cell>
          <table:table-cell office:value-type="string" table:style-name="ce6">
            <text:p>DEPARTAMENTO DE ADMINISTRAÇÃO PREDIA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ILIA <text:s/>ALVES BARBOUR</text:p>
          </table:table-cell>
          <table:table-cell office:value-type="string" table:style-name="ce4">
            <text:p>ATIVO</text:p>
          </table:table-cell>
          <table:table-cell office:value-type="string" table:style-name="ce6">
            <text:p>COMISSIONADO</text:p>
          </table:table-cell>
          <table:table-cell table:style-name="ce4"/>
          <table:table-cell office:value-type="string" table:style-name="ce6">
            <text:p>ASSESSOR III</text:p>
          </table:table-cell>
          <table:table-cell office:value-type="string" table:style-name="ce6">
            <text:p>COORDENADORIA DE INTERLOCUÇÃO GOVERNAMENTA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ILIA ARAUJO ROGGER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5">
            <text:p>COORDENADOR Il</text:p>
          </table:table-cell>
          <table:table-cell office:value-type="string" table:style-name="ce6">
            <text:p>COORDENADORIA DE AVALIAÇÃO E GESTÃO DA INFORMAÇÃ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ARILIA EVANGELISTA MORAE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5">
            <text:p>ASSESSOR IV</text:p>
          </table:table-cell>
          <table:table-cell office:value-type="string" table:style-name="ce4">
            <text:p>ASSESSORIA TÉCNICA E LEGISLATIV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ARINA DOS SANTOS MOREN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5">
            <text:p>ASSESSOR III</text:p>
          </table:table-cell>
          <table:table-cell office:value-type="string" table:style-name="ce4">
            <text:p>GABINETE DO PREFEIT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IO RUBENS BUFFO JUNIOR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EFETIVO + COMISSIONADO</text:p>
          </table:table-cell>
          <table:table-cell office:value-type="string" table:style-name="ce4">
            <text:p>ANALISTA DE INFORMACOES CULTURA E DESPORTO NIVEL II</text:p>
          </table:table-cell>
          <table:table-cell office:value-type="string" table:style-name="ce5">
            <text:p>ASSESSOR III</text:p>
          </table:table-cell>
          <table:table-cell office:value-type="string" table:style-name="ce6">
            <text:p>ASSESSORIA LEGISLATIVA DA ASSESSORIA TÉCNICA E LEGISLATIV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ARISA GOMES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</text:p>
          </table:table-cell>
          <table:table-cell office:value-type="string" table:style-name="ce4">
            <text:p>DEPARTAMENTO DE COMPRAS, LICITAÇÕES E CONTRATOS</text:p>
          </table:table-cell>
          <table:table-cell office:value-type="string" table:style-name="ce4">
            <text:p>VIADUTO DO CHÁ nº 15</text:p>
          </table:table-cell>
          <table:table-cell office:value-type="string" table:style-name="ce7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LENE GIMENES GIRALDES ANTONELLI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SSISTENTE ADMINISTRATIVO DE GESTAO NIVEL II</text:p>
          </table:table-cell>
          <table:table-cell table:style-name="ce4"/>
          <table:table-cell office:value-type="string" table:style-name="ce4">
            <text:p>SECRETARIA DO GOVERNO MUNICIPA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ARTIM TASSINARI AGUIAR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5">
            <text:p>COORDENADOR II</text:p>
          </table:table-cell>
          <table:table-cell office:value-type="string" table:style-name="ce4">
            <text:p>COORDENADORIA DE DESESTATIZAÇÃO E PARCERI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ATHEUS DE OLIVEIRA BRIT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5">
            <text:p>ASSESSOR IV</text:p>
          </table:table-cell>
          <table:table-cell office:value-type="string" table:style-name="ce6">
            <text:p>CASA CIVI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AURYAS DE CASTRO MANZOLI<text:s/>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15">
            <text:p>PROFISSIONAL ENG, ARQ, AGRONOMIA,GEOLOGIA NIVEL II</text:p>
          </table:table-cell>
          <table:table-cell table:style-name="ce7"/>
          <table:table-cell office:value-type="string" table:style-name="ce4">
            <text:p>SECRETARIA EXECUTIVA DE PLANEJAMENTO E ENTREGAS PRIORITÁRIA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EIRE SUELI MELLERO RIBA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IV</text:p>
          </table:table-cell>
          <table:table-cell office:value-type="string" table:style-name="ce6">
            <text:p>ASSESSORIA TÉCNICA DA ASSESSORIA TÉCNICA E LEGISLATIVA<text:s/>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ERCIA APARECIDA TEIXEIRA DOURADO NEVE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5">
            <text:p>ASSESSOR III</text:p>
          </table:table-cell>
          <table:table-cell office:value-type="string" table:style-name="ce4">
            <text:p>SECRETARIA EXECUTIVA DE PROJETOS ESTRATÉGICOS<text:s/>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ICAELLE MAESTRELLO ARAÚJ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5">
            <text:p>ASSESSOR IV</text:p>
          </table:table-cell>
          <table:table-cell office:value-type="string" table:style-name="ce4">
            <text:p>GABINETE DO PREFEIT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ICHELLE DIAS SOARES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10">
            <text:p>CHEFE DE EQUIPE I</text:p>
          </table:table-cell>
          <table:table-cell office:value-type="string" table:style-name="ce6">
            <text:p>COORDENADORIA DE GOVERNO ABERTO</text:p>
          </table:table-cell>
          <table:table-cell office:value-type="string" table:style-name="ce4">
            <text:p>VIADUTO DO CHÁ nº 15</text:p>
          </table:table-cell>
          <table:table-cell office:value-type="string" table:style-name="ce7">
            <text:p>11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ILTON ALVES JUNIOR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5">
            <text:p>SECRETARIO-ADJUNTO</text:p>
          </table:table-cell>
          <table:table-cell office:value-type="string" table:style-name="ce4">
            <text:p>CASA CIVIL<text:s/>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IRELLY ALMEIDA MAXIMIANO SILV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5">
            <text:p>ASSESSOR II</text:p>
          </table:table-cell>
          <table:table-cell office:value-type="string" table:style-name="ce4">
            <text:p>COORDENADORIA DE GESTÃO DE PESSOA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ONICA CARBONE ASSMANN CORADINI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EFETIVO + COMISSIONADO</text:p>
          </table:table-cell>
          <table:table-cell office:value-type="string" table:style-name="ce4">
            <text:p>ASSISTENTE ADMINISTRATIVO DE GESTAO NIVEL II</text:p>
          </table:table-cell>
          <table:table-cell office:value-type="string" table:style-name="ce5">
            <text:p>ASSESSOR I</text:p>
          </table:table-cell>
          <table:table-cell office:value-type="string" table:style-name="ce6">
            <text:p>ASSESSORIA LEGISLATIVA DA ASSESSORIA TÉCNICA E LEGISLATIV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ONICA CRISTINA FIGUEREDO GUERREIRO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EFETIVO + COMISSIONADO</text:p>
          </table:table-cell>
          <table:table-cell office:value-type="string" table:style-name="ce4">
            <text:p>ASSISTENTE ADMINISTRATIVO DE GESTAO NIVEL II</text:p>
          </table:table-cell>
          <table:table-cell office:value-type="string" table:style-name="ce5">
            <text:p>ASSESSOR III</text:p>
          </table:table-cell>
          <table:table-cell office:value-type="string" table:style-name="ce4">
            <text:p>CASA CIVI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URILO AUGUSTO FIORINI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II</text:p>
          </table:table-cell>
          <table:table-cell office:value-type="string" table:style-name="ce4">
            <text:p>GABINETE DO PREFEITO - CERIMONIA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6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URILO CESAR DA SILVA<text:s/>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V</text:p>
          </table:table-cell>
          <table:table-cell office:value-type="string" table:style-name="ce4">
            <text:p>SECRETARIA EXECUTIVA DE PLANEJAMENTO E ENTREGAS PRIORITÁRIAS</text:p>
          </table:table-cell>
          <table:table-cell office:value-type="string" table:style-name="ce4">
            <text:p>VIADUTO DO CHÁ nº 15</text:p>
          </table:table-cell>
          <table:table-cell office:value-type="string" table:style-name="ce7">
            <text:p>11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AIDE RIBEIRO CHAPADENSE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4">
            <text:p>GABINETE DO PREFEIT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ANCI TIEMI AKIT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5">
            <text:p>ASSESSOR IV</text:p>
          </table:table-cell>
          <table:table-cell office:value-type="string" table:style-name="ce4">
            <text:p>ASSESSORIA JURÍDIC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ATHALIA WACKED DIAS PERROC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IV</text:p>
          </table:table-cell>
          <table:table-cell office:value-type="string" table:style-name="ce4">
            <text:p>GABINETE DO PREFEIT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ATHAN WILLIAM PIMENTEL DA SILVA</text:p>
          </table:table-cell>
          <table:table-cell office:value-type="string" table:style-name="ce4">
            <text:p>ATIVO</text:p>
          </table:table-cell>
          <table:table-cell office:value-type="string" table:style-name="ce6">
            <text:p>COMISSIONADO</text:p>
          </table:table-cell>
          <table:table-cell table:style-name="ce4"/>
          <table:table-cell office:value-type="string" table:style-name="ce6">
            <text:p>ASSESSOR I</text:p>
          </table:table-cell>
          <table:table-cell office:value-type="string" table:style-name="ce6">
            <text:p>COORDENADORIA DE GOVERNO ABERTO</text:p>
          </table:table-cell>
          <table:table-cell office:value-type="string" table:style-name="ce4">
            <text:p>VIADUTO DO CHÁ nº 15</text:p>
          </table:table-cell>
          <table:table-cell office:value-type="string" table:style-name="ce7">
            <text:p>11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IDE RIBEIRO CHAPADENSE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IV</text:p>
          </table:table-cell>
          <table:table-cell office:value-type="string" table:style-name="ce4">
            <text:p>GABINETE DO PREFEIT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IDE XAVIER DE SOUZA LIM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SSISTENTE DE SUPORTE OPERACIONAL NIVEL II</text:p>
          </table:table-cell>
          <table:table-cell table:style-name="ce5"/>
          <table:table-cell office:value-type="string" table:style-name="ce6">
            <text:p>DIVISÃO DE DESENVOLVIMENTO PROFISSIONA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EIVA TREVISAN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COORDENADOR I</text:p>
          </table:table-cell>
          <table:table-cell office:value-type="string" table:style-name="ce7">
            <text:p>COORDENAÇÃO DE COMUNICAÇÃO DIGITA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6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LSON BATISTA DANTAS</text:p>
          </table:table-cell>
          <table:table-cell office:value-type="string" table:style-name="ce4">
            <text:p>ATIVO</text:p>
          </table:table-cell>
          <table:table-cell office:value-type="string" table:style-name="ce6">
            <text:p>COMISSIONADO</text:p>
          </table:table-cell>
          <table:table-cell table:style-name="ce4"/>
          <table:table-cell office:value-type="string" table:style-name="ce6">
            <text:p>ASSESSOR III</text:p>
          </table:table-cell>
          <table:table-cell office:value-type="string" table:style-name="ce6">
            <text:p>CASA CIVI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LSON DE OLIVEIRA SANTOS COST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IV</text:p>
          </table:table-cell>
          <table:table-cell office:value-type="string" table:style-name="ce6">
            <text:p>CASA CIVI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USA PEDRAO NASSIR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V</text:p>
          </table:table-cell>
          <table:table-cell office:value-type="string" table:style-name="ce4">
            <text:p>ASSESSORIA JURÍDIC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ICHOLAS ZAPPAROLI HADDAD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4">
            <text:p>COORDENAÇÃO DE IMPRENSA<text:s/>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OEMIA MARIA DO NASCIMENTO TAKAHAM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SSISTENTE ADMINISTRATIVO DE GESTAO NIVEL II</text:p>
          </table:table-cell>
          <table:table-cell table:style-name="ce4"/>
          <table:table-cell office:value-type="string" table:style-name="ce4">
            <text:p>ASSESSORIA TÉCNICA E LEGISLATIV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LGA TAMOTO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EFETIVO + COMISSIONADO</text:p>
          </table:table-cell>
          <table:table-cell office:value-type="string" table:style-name="ce4">
            <text:p>PROCURADOR DO MUNICIPIO I</text:p>
          </table:table-cell>
          <table:table-cell office:value-type="string" table:style-name="ce5">
            <text:p>CHEFE DE ASSESSORIA JURÍDICA I</text:p>
          </table:table-cell>
          <table:table-cell office:value-type="string" table:style-name="ce4">
            <text:p>ASSESSORIA JURÍDIC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NDINA CELIA LUCIANO CANDID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III</text:p>
          </table:table-cell>
          <table:table-cell office:value-type="string" table:style-name="ce6">
            <text:p>DIVISÃO DE REMUNERAÇÃO E EVENTOS FUNCIONAI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NILDO PINA SILV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SSISTENTE DE SUPORTE OPERACIONAL NIVEL III</text:p>
          </table:table-cell>
          <table:table-cell table:style-name="ce4"/>
          <table:table-cell office:value-type="string" table:style-name="ce6">
            <text:p>DEPARTAMENTO DE ADMINISTRAÇÃO PREDIA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SMAR BARROS DO CARM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7">
            <text:p>ASSESSOR III</text:p>
          </table:table-cell>
          <table:table-cell office:value-type="string" table:style-name="ce4">
            <text:p>DEPARTAMENTO DE COMPRAS, LICITAÇÕES E CONTRATO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OSVALDO APARECIDO CEOLDO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V</text:p>
          </table:table-cell>
          <table:table-cell office:value-type="string" table:style-name="ce4">
            <text:p>SECRETARIA EXECUTIVA DE RELAÇÕES INSTITUCIONAIS<text:s/></text:p>
          </table:table-cell>
          <table:table-cell office:value-type="string" table:style-name="ce4">
            <text:p>VIADUTO DO CHÁ nº 15</text:p>
          </table:table-cell>
          <table:table-cell office:value-type="string" table:style-name="ce7">
            <text:p>11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ALMINIO ALTIMARI FILHO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VI</text:p>
          </table:table-cell>
          <table:table-cell office:value-type="string" table:style-name="ce7">
            <text:p>GABINETE DO PREFEIT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ALMIRA SOUZA BARBOS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I</text:p>
          </table:table-cell>
          <table:table-cell office:value-type="string" table:style-name="ce4">
            <text:p>ASSESSORIA JURÍDIC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ATRICIA GUILHARDUCCI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IV</text:p>
          </table:table-cell>
          <table:table-cell office:value-type="string" table:style-name="ce4">
            <text:p>ASSESSORIA JURÍDIC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ATRICIA KELLI DA SILV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7">
            <text:p>ASSESSOR IV</text:p>
          </table:table-cell>
          <table:table-cell office:value-type="string" table:style-name="ce4">
            <text:p>GABINETE DO PREFEITO - CERIMONIA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ATRICIA MARQUES DOS SANTO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COORDENADOR II</text:p>
          </table:table-cell>
          <table:table-cell office:value-type="string" table:style-name="ce6">
            <text:p>COORDENADORIA DE GOVERNO ABERT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ATRICIA PAIXAO DA SILVA OLIVEIR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III</text:p>
          </table:table-cell>
          <table:table-cell office:value-type="string" table:style-name="ce4">
            <text:p>GABINETE DO PREFEIT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ATRICIA RIBAS REIS GUEDES</text:p>
          </table:table-cell>
          <table:table-cell office:value-type="string" table:style-name="ce4">
            <text:p>ATIVO</text:p>
          </table:table-cell>
          <table:table-cell office:value-type="string" table:style-name="ce14">
            <text:p>COMISSIONADO</text:p>
          </table:table-cell>
          <table:table-cell table:style-name="ce4"/>
          <table:table-cell office:value-type="string" table:style-name="ce6">
            <text:p>ASSESSOR III</text:p>
          </table:table-cell>
          <table:table-cell office:value-type="string" table:style-name="ce6">
            <text:p>CASA CIVI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AULA BARRETO SARLI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EFETIVO + COMISSIONADO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ASSESSOR JURIDICO IV</text:p>
          </table:table-cell>
          <table:table-cell office:value-type="string" table:style-name="ce4">
            <text:p>ASSESSORIA TÉCNICA E LEGISLATIV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AULA FRANCO MENDE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III</text:p>
          </table:table-cell>
          <table:table-cell office:value-type="string" table:style-name="ce4">
            <text:p>GABINETE DO PREFEIT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AULO JOSE MARTINS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EFETIVO + COMISSIONADO</text:p>
          </table:table-cell>
          <table:table-cell office:value-type="string" table:style-name="ce4">
            <text:p>ASSISTENTE ADMINISTRATIVO DE GESTAO NIVEL II</text:p>
          </table:table-cell>
          <table:table-cell office:value-type="string" table:style-name="ce5">
            <text:p>ASSESSOR II</text:p>
          </table:table-cell>
          <table:table-cell office:value-type="string" table:style-name="ce4">
            <text:p>ASSESSORIA JURÍDIC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AULO ROBERTO DA SILVA SOARES FILHO</text:p>
          </table:table-cell>
          <table:table-cell office:value-type="string" table:style-name="ce4">
            <text:p>ATIVO</text:p>
          </table:table-cell>
          <table:table-cell office:value-type="string" table:style-name="ce6">
            <text:p>COMISSIONADO</text:p>
          </table:table-cell>
          <table:table-cell table:style-name="ce4"/>
          <table:table-cell office:value-type="string" table:style-name="ce6">
            <text:p>ASSESSOR I</text:p>
          </table:table-cell>
          <table:table-cell office:value-type="string" table:style-name="ce6">
            <text:p>DEPARTAMENTO DE ADMINISTRAÇÃO PREDIA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EDRO BRASIL DE OLIVEIR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4">
            <text:p>GABINETE DO PREFEIT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EDRO GUSTAVO CRISOSTAMO DA SILVA<text:s/>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EFETIVO + COMISSIONADO</text:p>
          </table:table-cell>
          <table:table-cell office:value-type="string" table:style-name="ce7">
            <text:p>ASSISTENTE ADMINISTRATIVO DE GESTAO NIVEL I</text:p>
          </table:table-cell>
          <table:table-cell office:value-type="string" table:style-name="ce7">
            <text:p>ASSESSOR III</text:p>
          </table:table-cell>
          <table:table-cell office:value-type="string" table:style-name="ce4">
            <text:p>ASSESSORIA JURÍDIC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EDRO HENRIQUE GONÇALVES ALMEID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5">
            <text:p>GERENTE DE PROJETOS</text:p>
          </table:table-cell>
          <table:table-cell office:value-type="string" table:style-name="ce6">
            <text:p>SECRETARIA EXECUTIVA DE DESESTATIZAÇÃO E PARCERIA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EDRO SAID GHIPSMAN VALVERDE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V</text:p>
          </table:table-cell>
          <table:table-cell office:value-type="string" table:style-name="ce4">
            <text:p>ASSESSORIA TÉCNICA E LEGISLATIV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IERRE RINCO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V</text:p>
          </table:table-cell>
          <table:table-cell office:value-type="string" table:style-name="ce4">
            <text:p>SECRETARIA EXECUTIVA DE PROJETOS ESTRATÉGICOS<text:s/>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RISCILA ALEXANDRE DOS SANTOS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II</text:p>
          </table:table-cell>
          <table:table-cell office:value-type="string" table:style-name="ce4">
            <text:p>CASA CIVI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FAEL AUGUSTO GALVANI FRAGA MOREIRA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EFETIVO + COMISSIONADO</text:p>
          </table:table-cell>
          <table:table-cell office:value-type="string" table:style-name="ce4">
            <text:p>PROCURADOR DO MUNICIPIO I</text:p>
          </table:table-cell>
          <table:table-cell office:value-type="string" table:style-name="ce7">
            <text:p>CHEFE DE ASSESSORIA JURIDICA II</text:p>
          </table:table-cell>
          <table:table-cell office:value-type="string" table:style-name="ce4">
            <text:p>ASSESSORIA JURÍDIC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FAEL GAMBARINI MONTINI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V</text:p>
          </table:table-cell>
          <table:table-cell office:value-type="string" table:style-name="ce4">
            <text:p>GABINETE DO PREFEITO - CERIMONIA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6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AFAEL HENRIQUE RODRIGUES PISTORI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VI</text:p>
          </table:table-cell>
          <table:table-cell office:value-type="string" table:style-name="ce4">
            <text:p>SECRETARIA DO GOVERNO MUNICIPA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AFAEL LACERDA DE BARRO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SSISTENTE ADMINISTRATIVO DE GESTAO NIVEL I</text:p>
          </table:table-cell>
          <table:table-cell table:style-name="ce4"/>
          <table:table-cell office:value-type="string" table:style-name="ce4">
            <text:p>CASA CIVI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AFAEL PEREIRA RIBEIR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SSISTENTE ADMINISTRATIVO DE GESTAO NIVEL I</text:p>
          </table:table-cell>
          <table:table-cell table:style-name="ce4"/>
          <table:table-cell office:value-type="string" table:style-name="ce4">
            <text:p>COORDENADORIA DE ADMINISTRAÇÃO E FINANÇA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AFAEL RODRIGUES PINHEIRO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VI</text:p>
          </table:table-cell>
          <table:table-cell office:value-type="string" table:style-name="ce7">
            <text:p>GABINETE DO PREFEIT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AFAEL SARAGIOTT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5">
            <text:p>ASSESSOR III</text:p>
          </table:table-cell>
          <table:table-cell office:value-type="string" table:style-name="ce6">
            <text:p>ASSESSORIA ESPECIAL DE GOVERNANÇ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8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AFAELA RODRIGUES LIMA ARAUJ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5">
            <text:p>ASSESSOR V</text:p>
          </table:table-cell>
          <table:table-cell office:value-type="string" table:style-name="ce4">
            <text:p>GABINETE DO PREFEIT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AISSA FONTELAS ROSADO GAMBI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NALISTA POLITICAS PUBLICAS GESTAO GOVERNAMENTAL N.I</text:p>
          </table:table-cell>
          <table:table-cell table:style-name="ce4"/>
          <table:table-cell office:value-type="string" table:style-name="ce4">
            <text:p>SECRETARIA EXECUTIVA DE PROJETOS ESTRATÉGICOS<text:s/>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AISSA MARQUES AGOSTINH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VI</text:p>
          </table:table-cell>
          <table:table-cell office:value-type="string" table:style-name="ce4">
            <text:p>GABINETE DO PREFEIT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APHAEL CARDOSO DA SILVA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V</text:p>
          </table:table-cell>
          <table:table-cell office:value-type="string" table:style-name="ce6">
            <text:p>COORDENADORIA DE AÇÕES MUNICIPAI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RAUL BUENO DA FONSECA</text:p>
          </table:table-cell>
          <table:table-cell office:value-type="string" table:style-name="ce4">
            <text:p>ATIVO</text:p>
          </table:table-cell>
          <table:table-cell office:value-type="string" table:style-name="ce6">
            <text:p>COMISSIONADO</text:p>
          </table:table-cell>
          <table:table-cell table:style-name="ce4"/>
          <table:table-cell office:value-type="string" table:style-name="ce6">
            <text:p>ASSESSOR I</text:p>
          </table:table-cell>
          <table:table-cell office:value-type="string" table:style-name="ce6">
            <text:p>COORDENADORIA DE GESTÃO DE PESSOA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BECCA DANTAS CARNEIR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7">
            <text:p>ASSESSOR V</text:p>
          </table:table-cell>
          <table:table-cell office:value-type="string" table:style-name="ce4">
            <text:p>SECRETARIA DO GOVERNO MUNICIPA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ANE DE SOUSA RIBEIRO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</text:p>
          </table:table-cell>
          <table:table-cell office:value-type="string" table:style-name="ce4">
            <text:p>COORDENADORIA DE ADMINISTRAÇÃO E FINANÇAS</text:p>
          </table:table-cell>
          <table:table-cell office:value-type="string" table:style-name="ce4">
            <text:p>VIADUTO DO CHÁ nº 15</text:p>
          </table:table-cell>
          <table:table-cell office:value-type="string" table:style-name="ce7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NAN FANELLI DA SILVA ALVE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IV</text:p>
          </table:table-cell>
          <table:table-cell office:value-type="string" table:style-name="ce6">
            <text:p>COORDENAÇÃO DE PUBLICIDADE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NAN PEREIRA SIMÕES<text:s/>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SSISTENTE ADMINISTRATIVO DE GESTAO NIVEL I</text:p>
          </table:table-cell>
          <table:table-cell table:style-name="ce7"/>
          <table:table-cell office:value-type="string" table:style-name="ce4">
            <text:p>SECRETARIA EXECUTIVA DE PLANEJAMENTO E ENTREGAS PRIORITÁRIA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NATA DE MORAES ROSA SANTAN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PROG RESIDENCIA</text:p>
          </table:table-cell>
          <table:table-cell table:style-name="ce4"/>
          <table:table-cell office:value-type="string" table:style-name="ce4">
            <text:p>RESIDENTE JURIDICO</text:p>
          </table:table-cell>
          <table:table-cell office:value-type="string" table:style-name="ce4">
            <text:p>CASA CIVI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3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NATA GRECC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III</text:p>
          </table:table-cell>
          <table:table-cell office:value-type="string" table:style-name="ce6">
            <text:p>COORDENAÇÃO DE PUBLICIDADE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ENATO DOS SANTOS ALVES</text:p>
          </table:table-cell>
          <table:table-cell office:value-type="string" table:style-name="ce4">
            <text:p>ATIVO</text:p>
          </table:table-cell>
          <table:table-cell office:value-type="string" table:style-name="ce11">
            <text:p>COMISSIONADO</text:p>
          </table:table-cell>
          <table:table-cell table:style-name="ce7"/>
          <table:table-cell office:value-type="string" table:style-name="ce10">
            <text:p>ASSESSOR III</text:p>
          </table:table-cell>
          <table:table-cell office:value-type="string" table:style-name="ce10">
            <text:p>CASA CIVI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ENATO MARQUES DE MELO</text:p>
          </table:table-cell>
          <table:table-cell office:value-type="string" table:style-name="ce4">
            <text:p>ATIVO</text:p>
          </table:table-cell>
          <table:table-cell office:value-type="string" table:style-name="ce11">
            <text:p>COMISSIONADO</text:p>
          </table:table-cell>
          <table:table-cell table:style-name="ce7"/>
          <table:table-cell office:value-type="string" table:style-name="ce10">
            <text:p>ASSESSOR III</text:p>
          </table:table-cell>
          <table:table-cell office:value-type="string" table:style-name="ce10">
            <text:p>CASA CIVI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NATO OURIVES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10">
            <text:p>DIRETOR DE PROJETOS</text:p>
          </table:table-cell>
          <table:table-cell office:value-type="string" table:style-name="ce4">
            <text:p>CASA CIVI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NATO ROSARIO CIUCCI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SSISTENTE ADMINISTRATIVO DE GESTAO NIVEL I</text:p>
          </table:table-cell>
          <table:table-cell table:style-name="ce4"/>
          <table:table-cell office:value-type="string" table:style-name="ce4">
            <text:p>GABINETE DO PREFEIT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ICARDO ANDRE MARTIN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EFETIVO + COMISSIONADO</text:p>
          </table:table-cell>
          <table:table-cell office:value-type="string" table:style-name="ce7">
            <text:p>ASSISTENTE ADMINISTRATIVO DE GESTAO NIVEL I</text:p>
          </table:table-cell>
          <table:table-cell office:value-type="string" table:style-name="ce5">
            <text:p>ASSESSOR I</text:p>
          </table:table-cell>
          <table:table-cell office:value-type="string" table:style-name="ce6">
            <text:p>DIVISÃO DE GESTÃO DE QUADROS E FLUXO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ICARDO COSTA DA SILVA<text:s/>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II</text:p>
          </table:table-cell>
          <table:table-cell office:value-type="string" table:style-name="ce4">
            <text:p>CASA CIVI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ICARDO CUNHA DE SOUZA GUEDES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II</text:p>
          </table:table-cell>
          <table:table-cell office:value-type="string" table:style-name="ce7">
            <text:p>CASA CIVI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ICARDO DE ALMEIDA MARCHIORI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V</text:p>
          </table:table-cell>
          <table:table-cell office:value-type="string" table:style-name="ce4">
            <text:p>SECRETARIA EXECUTIVA DE PLANEJAMENTO E ENTREGAS PRIORITÁRIA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1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ICARDO DIAS BAPTISTA FILHO</text:p>
          </table:table-cell>
          <table:table-cell office:value-type="string" table:style-name="ce4">
            <text:p>ATIVO</text:p>
          </table:table-cell>
          <table:table-cell office:value-type="string" table:style-name="ce14">
            <text:p>COMISSIONADO</text:p>
          </table:table-cell>
          <table:table-cell table:style-name="ce4"/>
          <table:table-cell office:value-type="string" table:style-name="ce6">
            <text:p>ASSESSOR III</text:p>
          </table:table-cell>
          <table:table-cell office:value-type="string" table:style-name="ce6">
            <text:p>GABINETE DO PREFEIT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7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ICARDO FIGUEIREDO VEIGA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EFETIVO + COMISSIONADO</text:p>
          </table:table-cell>
          <table:table-cell office:value-type="string" table:style-name="ce7">
            <text:p>ASSISTENTE ADMINISTRATIVO DE GESTAO NIVEL I</text:p>
          </table:table-cell>
          <table:table-cell office:value-type="string" table:style-name="ce7">
            <text:p>ASSESSOR Vl</text:p>
          </table:table-cell>
          <table:table-cell office:value-type="string" table:style-name="ce7">
            <text:p>GABINETE DO PREFEIT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ICARDO LOVAGLIO BEZERRA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II</text:p>
          </table:table-cell>
          <table:table-cell office:value-type="string" table:style-name="ce7">
            <text:p>CASA CIVI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ICARDO LUIS REIS NUNES</text:p>
          </table:table-cell>
          <table:table-cell office:value-type="string" table:style-name="ce4">
            <text:p>ATIVO</text:p>
          </table:table-cell>
          <table:table-cell office:value-type="string" table:style-name="ce21">
            <text:p>ELETIVO</text:p>
          </table:table-cell>
          <table:table-cell table:style-name="ce4"/>
          <table:table-cell office:value-type="string" table:style-name="ce22">
            <text:p>PREFEITO</text:p>
          </table:table-cell>
          <table:table-cell office:value-type="string" table:style-name="ce4">
            <text:p>GABINETE DO PREFEIT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ICARDO LUIZ IASI MOUR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CHEFE DE ASSESSORIA I</text:p>
          </table:table-cell>
          <table:table-cell office:value-type="string" table:style-name="ce4">
            <text:p>SECRETARIA EXECUTIVA DE PROJETOS ESTRATÉGICOS<text:s/>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ICARDO VIANA RIBEIRO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II</text:p>
          </table:table-cell>
          <table:table-cell office:value-type="string" table:style-name="ce4">
            <text:p>CASA CIVI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ITA DE CASSIA PAULI DE OLIVEIR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III</text:p>
          </table:table-cell>
          <table:table-cell office:value-type="string" table:style-name="ce4">
            <text:p>DEPARTAMENTO DE COMPRAS, LICITAÇÕES E CONTRATO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ITA DE CASSIA SILVA OLIVEIR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III</text:p>
          </table:table-cell>
          <table:table-cell office:value-type="string" table:style-name="ce4">
            <text:p>GABINETE DO PREFEITO - CERIMONIA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BERTO BARRETO LOPE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IV</text:p>
          </table:table-cell>
          <table:table-cell office:value-type="string" table:style-name="ce4">
            <text:p>SECRETARIA EXECUTIVA DE RELAÇÕES INSTITUCIONAIS<text:s/>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BERTO REZENDE LEA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III</text:p>
          </table:table-cell>
          <table:table-cell office:value-type="string" table:style-name="ce4">
            <text:p>SECRETARIA DO GOVERNO MUNICIPA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OBSON CORREIA NEIVA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V</text:p>
          </table:table-cell>
          <table:table-cell office:value-type="string" table:style-name="ce6">
            <text:p>ASSESSORIA ESPECIAL DE GOVERNANÇ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8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BSON GONÇALVES SANTO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SSISTENTE ADMINISTRATIVO DE GESTAO NIVEL I</text:p>
          </table:table-cell>
          <table:table-cell table:style-name="ce4"/>
          <table:table-cell office:value-type="string" table:style-name="ce6">
            <text:p>DIVISÃO DE INGRESSO E CADASTR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DNEY DA CRUZ RABELO<text:s/></text:p>
          </table:table-cell>
          <table:table-cell office:value-type="string" table:style-name="ce4">
            <text:p>ATIVO</text:p>
          </table:table-cell>
          <table:table-cell office:value-type="string" table:style-name="ce6">
            <text:p>COMISSIONADO</text:p>
          </table:table-cell>
          <table:table-cell table:style-name="ce4"/>
          <table:table-cell office:value-type="string" table:style-name="ce6">
            <text:p>ASSESSOR III</text:p>
          </table:table-cell>
          <table:table-cell office:value-type="string" table:style-name="ce4">
            <text:p>SECRETARIA EXECUTIVA DE PLANEJAMENTO E ENTREGAS PRIORITÁRIA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DRIGO ANTONIO DE SOUZ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III</text:p>
          </table:table-cell>
          <table:table-cell office:value-type="string" table:style-name="ce6">
            <text:p>DEPARTAMENTO DE TÉCNOLOGIA DA INFORMAÇÃ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OGER MARTINS DOS SANTOS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I</text:p>
          </table:table-cell>
          <table:table-cell office:value-type="string" table:style-name="ce7">
            <text:p>GABINETE DO VICE-PREFEIT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6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MULO OLIVEIRA REDOND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PROG RESIDENCIA</text:p>
          </table:table-cell>
          <table:table-cell table:style-name="ce4"/>
          <table:table-cell office:value-type="string" table:style-name="ce4">
            <text:p>RESIDENTE JURIDICO</text:p>
          </table:table-cell>
          <table:table-cell office:value-type="string" table:style-name="ce4">
            <text:p>CASA CIVI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3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AN HENRIQUE SABIN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5">
            <text:p>ASSESSOR IV</text:p>
          </table:table-cell>
          <table:table-cell office:value-type="string" table:style-name="ce6">
            <text:p>COORDENADORIA DE RELACIONAMENTO COM ENTIDADES E CONFEDERAÇÕES-CRE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SALINA CORREA DA SILV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COORDENADOR I</text:p>
          </table:table-cell>
          <table:table-cell office:value-type="string" table:style-name="ce4">
            <text:p>GABINETE DO PREFEITO - SECOM</text:p>
          </table:table-cell>
          <table:table-cell office:value-type="string" table:style-name="ce4">
            <text:p>VIADUTO DO CHÁ nº 15</text:p>
          </table:table-cell>
          <table:table-cell office:value-type="string" table:style-name="ce7">
            <text:p>6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SANA APARECIDA GUIMARAES LOPES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</text:p>
          </table:table-cell>
          <table:table-cell office:value-type="string" table:style-name="ce4">
            <text:p>SECRETARIA EXECUTIVA DE MUDANÇAS CLIMÁTICA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8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SANA FERREIRA DA COSTA</text:p>
          </table:table-cell>
          <table:table-cell office:value-type="string" table:style-name="ce4">
            <text:p>ATIVO</text:p>
          </table:table-cell>
          <table:table-cell office:value-type="string" table:style-name="ce6">
            <text:p>COMISSIONADO</text:p>
          </table:table-cell>
          <table:table-cell table:style-name="ce4"/>
          <table:table-cell office:value-type="string" table:style-name="ce6">
            <text:p>ASSESSOR I</text:p>
          </table:table-cell>
          <table:table-cell office:value-type="string" table:style-name="ce6">
            <text:p>DIVISÃO DE REMUNERAÇÃO E EVENTOS FUNCIONAI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SANA MAURA SPOSITO DE MORAE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NALISTA</text:p>
          </table:table-cell>
          <table:table-cell table:style-name="ce6"/>
          <table:table-cell office:value-type="string" table:style-name="ce4">
            <text:p>GABINETE DO PREFEIT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SELI GRAUL RUSSO MAGALHAE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III</text:p>
          </table:table-cell>
          <table:table-cell office:value-type="string" table:style-name="ce6">
            <text:p>ASSESSORIA TÉCNICA DA ASSESSORIA TÉCNICA E LEGISLATIVA<text:s/>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OSIMEIRE DE SOUZA RIBEIRO RIVA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10">
            <text:p>ASSESSOR <text:s/>IV</text:p>
          </table:table-cell>
          <table:table-cell office:value-type="string" table:style-name="ce7">
            <text:p>CASA CIVIL</text:p>
          </table:table-cell>
          <table:table-cell office:value-type="string" table:style-name="ce4">
            <text:p>VIADUTO DO CHÁ nº 15</text:p>
          </table:table-cell>
          <table:table-cell office:value-type="string" table:style-name="ce7">
            <text:p>9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UBENS DE GODOI FILH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SSISTENTE ADMINISTRATIVO DE GESTAO NIVEL I</text:p>
          </table:table-cell>
          <table:table-cell table:style-name="ce4"/>
          <table:table-cell office:value-type="string" table:style-name="ce4">
            <text:p>GABINETE DO PREFEITO - CERIMONIA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AMANTA GOUVEIA PARISI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SSISTENTE ADMINISTRATIVO DE GESTAO NIVEL I</text:p>
          </table:table-cell>
          <table:table-cell table:style-name="ce4"/>
          <table:table-cell office:value-type="string" table:style-name="ce4">
            <text:p>SECRETARIA EXECUTIVA DE MUDANÇAS CLIMÁTICA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8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AMANTHA VALENCI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SSISTENTE ADMINISTRATIVO DE GESTAO NIVEL I</text:p>
          </table:table-cell>
          <table:table-cell table:style-name="ce4"/>
          <table:table-cell office:value-type="string" table:style-name="ce4">
            <text:p>SECRETARIA DO GOVERNO MUNICIPA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AMUEL DE JESUS SANTOS PEREIRA<text:s/>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II</text:p>
          </table:table-cell>
          <table:table-cell office:value-type="string" table:style-name="ce4">
            <text:p>CASA CIVI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ANDRA GRANDJEAN PIRE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SSISTENTE ADMINISTRATIVO DE GESTAO NIVEL I</text:p>
          </table:table-cell>
          <table:table-cell table:style-name="ce4"/>
          <table:table-cell office:value-type="string" table:style-name="ce4">
            <text:p>SECRETARIA EXECUTIVA DE MUDANÇAS CLIMÁTICA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8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ANDRA REGINA MENEZE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SSISTENTE DE SUPORTE OPERACIONAL NIVEL III</text:p>
          </table:table-cell>
          <table:table-cell table:style-name="ce4"/>
          <table:table-cell office:value-type="string" table:style-name="ce4">
            <text:p>ASSESSORIA TÉCNICA E LEGISLATIV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ERGIO FERREIRA DOMINGOS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II</text:p>
          </table:table-cell>
          <table:table-cell office:value-type="string" table:style-name="ce4">
            <text:p>CASA CIVI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EILA DA CUNH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III</text:p>
          </table:table-cell>
          <table:table-cell office:value-type="string" table:style-name="ce6">
            <text:p>ASSESSORIA TÉCNICA DA ASSESSORIA TÉCNICA E LEGISLATIVA<text:s/>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SILVANA BERTI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SSISTENTE ADMINISTRATIVO DE GESTAO NIVEL I</text:p>
          </table:table-cell>
          <table:table-cell table:style-name="ce4"/>
          <table:table-cell office:value-type="string" table:style-name="ce6">
            <text:p>SECRETARIA EXECUTIVA DE DESESTATIZAÇÃO E PARCERIA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ILVANA MARIA BASSO BARBOSA POPPI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NALISTA</text:p>
          </table:table-cell>
          <table:table-cell table:style-name="ce4"/>
          <table:table-cell office:value-type="string" table:style-name="ce4">
            <text:p>GABINETE DO PREFEIT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ILVIA MACIEL ALMEID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7">
            <text:p>ASSESSOR IV</text:p>
          </table:table-cell>
          <table:table-cell office:value-type="string" table:style-name="ce7">
            <text:p>COORDENADORIA DE PARTICIPAÇÃO SOCIA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ILVIO RENATO DOS SANTOS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II</text:p>
          </table:table-cell>
          <table:table-cell office:value-type="string" table:style-name="ce4">
            <text:p>CASA CIVI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IMONE BALLARIN RAMOS GONÇALVES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VI</text:p>
          </table:table-cell>
          <table:table-cell office:value-type="string" table:style-name="ce4">
            <text:p>SECRETARIA DO GOVERNO MUNICIPAL</text:p>
          </table:table-cell>
          <table:table-cell office:value-type="string" table:style-name="ce4">
            <text:p>VIADUTO DO CHÁ nº 15</text:p>
          </table:table-cell>
          <table:table-cell office:value-type="string" table:style-name="ce7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IMONE DE FARIA FRANCO GOSLING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COORDENADOR II</text:p>
          </table:table-cell>
          <table:table-cell office:value-type="string" table:style-name="ce6">
            <text:p>COORDENADORIA DE ASSUNTOS FEDERATIVOS E METROPOLITANO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IMONE FERNANDES MATTAR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EFETIVO + COMISSIONADO</text:p>
          </table:table-cell>
          <table:table-cell office:value-type="string" table:style-name="ce4">
            <text:p>PROCURADOR DO MUNICIPIO III</text:p>
          </table:table-cell>
          <table:table-cell office:value-type="string" table:style-name="ce5">
            <text:p>CHEFE DE ASSESSORIA JURIDICA I</text:p>
          </table:table-cell>
          <table:table-cell office:value-type="string" table:style-name="ce4">
            <text:p>ASSESSORIA JURÍDIC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IMONE MONTEIRO DA SILV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IV</text:p>
          </table:table-cell>
          <table:table-cell office:value-type="string" table:style-name="ce4">
            <text:p>GABINETE DO PREFEIT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OFIA SALES MARIANO</text:p>
          </table:table-cell>
          <table:table-cell office:value-type="string" table:style-name="ce4">
            <text:p>ATIVO</text:p>
          </table:table-cell>
          <table:table-cell office:value-type="string" table:style-name="ce6">
            <text:p>COMISSIONADO</text:p>
          </table:table-cell>
          <table:table-cell table:style-name="ce4"/>
          <table:table-cell office:value-type="string" table:style-name="ce6">
            <text:p>ASSESSOR V</text:p>
          </table:table-cell>
          <table:table-cell office:value-type="string" table:style-name="ce4">
            <text:p>SECRETARIA DO GOVERNO MUNICIPA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LANGE CRISTINA RIBEIR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SSISTENTE DE SUPORTE OPERACIONAL NIVEL II</text:p>
          </table:table-cell>
          <table:table-cell table:style-name="ce4"/>
          <table:table-cell office:value-type="string" table:style-name="ce6">
            <text:p>DIVISÃO DE DESENVOLVIMENTO PROFISSIONA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LANGE DOS REI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SSISTENTE ADMINISTRATIVO DE GESTAO NIVEL II</text:p>
          </table:table-cell>
          <table:table-cell table:style-name="ce4"/>
          <table:table-cell office:value-type="string" table:style-name="ce4">
            <text:p>ASSESSORIA TÉCNICA E LEGISLATIV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NIA CRISTINA OSTASIUK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4">
            <text:p>ASSESSORIA JURÍDIC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ONIA MARIA MARTINS</text:p>
          </table:table-cell>
          <table:table-cell office:value-type="string" table:style-name="ce4">
            <text:p>ATIVO</text:p>
          </table:table-cell>
          <table:table-cell office:value-type="string" table:style-name="ce6">
            <text:p>COMISSIONADO</text:p>
          </table:table-cell>
          <table:table-cell table:style-name="ce4"/>
          <table:table-cell office:value-type="string" table:style-name="ce6">
            <text:p>ASSESSOR III</text:p>
          </table:table-cell>
          <table:table-cell office:value-type="string" table:style-name="ce6">
            <text:p>COORDENADORIA DE AÇÕES MUNICIPAI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NIA REGINA SARTI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EFETIVO + COMISSIONADO</text:p>
          </table:table-cell>
          <table:table-cell office:value-type="string" table:style-name="ce4">
            <text:p>ASSISTENTE ADMINISTRATIVO DE GESTAO NIVEL II</text:p>
          </table:table-cell>
          <table:table-cell office:value-type="string" table:style-name="ce5">
            <text:p>DIRETOR I</text:p>
          </table:table-cell>
          <table:table-cell office:value-type="string" table:style-name="ce4">
            <text:p>DIVISÃO DE GESTÃO DE QUADROS E FLUXO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STACY NATALIE TORRES DA SILV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NALISTA POLITICAS PUBLICAS GESTAO GOVERNAMENTAL N.I</text:p>
          </table:table-cell>
          <table:table-cell table:style-name="ce4"/>
          <table:table-cell office:value-type="string" table:style-name="ce4">
            <text:p>CASA CIVI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UELI DE FATIMA DOVAL MONTEIR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5">
            <text:p>ASSESSOR III</text:p>
          </table:table-cell>
          <table:table-cell office:value-type="string" table:style-name="ce4">
            <text:p>GABINETE DO PREFEIT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ALITA DA COSTA BEZERR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III</text:p>
          </table:table-cell>
          <table:table-cell office:value-type="string" table:style-name="ce4">
            <text:p>SECRETARIA DO GOVERNO MUNICIPA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ALITA DA HORA SANTO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4">
            <text:p>ASSESSORIA JURÍDIC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ANIA TOMIKO KUROKAW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5">
            <text:p>ASSESSOR V</text:p>
          </table:table-cell>
          <table:table-cell office:value-type="string" table:style-name="ce4">
            <text:p>COORDENADORIA DE GESTÃO DE PESSOA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ARSILA AMARAL FABRE GODINHO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V</text:p>
          </table:table-cell>
          <table:table-cell office:value-type="string" table:style-name="ce4">
            <text:p>SECRETARIA DO GOVERNO MUNICIPAL</text:p>
          </table:table-cell>
          <table:table-cell office:value-type="string" table:style-name="ce4">
            <text:p>VIADUTO DO CHÁ nº 15</text:p>
          </table:table-cell>
          <table:table-cell office:value-type="string" table:style-name="ce7">
            <text:p>12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ATIANA BATISTA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EFETIVO + COMISSIONADO</text:p>
          </table:table-cell>
          <table:table-cell office:value-type="string" table:style-name="ce4">
            <text:p>PROCURADOR DO MUNICIPIO II</text:p>
          </table:table-cell>
          <table:table-cell office:value-type="string" table:style-name="ce5">
            <text:p>CHEFE DE ASSESSORIA TECNICA III</text:p>
          </table:table-cell>
          <table:table-cell office:value-type="string" table:style-name="ce4">
            <text:p>ASSESSORIA TÉCNICA E LEGISLATIV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ATIANE PINHEIR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SSISTENTE ADMINISTRATIVO DE GESTAO NIVEL I</text:p>
          </table:table-cell>
          <table:table-cell table:style-name="ce4"/>
          <table:table-cell office:value-type="string" table:style-name="ce4">
            <text:p>GABINETE DO PREFEIT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AYNA BASTOS MOTTA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l</text:p>
          </table:table-cell>
          <table:table-cell office:value-type="string" table:style-name="ce6">
            <text:p>DEPARTAMENTO DE ADMINISTRAÇÃO PREDIAL</text:p>
          </table:table-cell>
          <table:table-cell office:value-type="string" table:style-name="ce4">
            <text:p>VIADUTO DO CHÁ nº 15</text:p>
          </table:table-cell>
          <table:table-cell office:value-type="string" table:style-name="ce7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EREZA CRISTINA SUGUIYAMA NOGUEIRA NAVEG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III</text:p>
          </table:table-cell>
          <table:table-cell office:value-type="string" table:style-name="ce6">
            <text:p>COORDENAÇÃO DE PUBLICIDADE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HAIS HATSUMI HIRATZUK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PROG RESIDENCIA</text:p>
          </table:table-cell>
          <table:table-cell table:style-name="ce4"/>
          <table:table-cell office:value-type="string" table:style-name="ce4">
            <text:p>RESIDENTE JURIDICO</text:p>
          </table:table-cell>
          <table:table-cell office:value-type="string" table:style-name="ce4">
            <text:p>ASSESSORIA TÉCNICA E LEGISLATIV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3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HAIS SEVERINA FERREIRA LYRA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V</text:p>
          </table:table-cell>
          <table:table-cell office:value-type="string" table:style-name="ce6">
            <text:p>COORDENAÇÃO DE PUBLICIDADE</text:p>
          </table:table-cell>
          <table:table-cell office:value-type="string" table:style-name="ce4">
            <text:p>VIADUTO DO CHÁ nº 15</text:p>
          </table:table-cell>
          <table:table-cell office:value-type="string" table:style-name="ce7">
            <text:p>6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HAMY MOOARA GONCALVES MACED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II</text:p>
          </table:table-cell>
          <table:table-cell office:value-type="string" table:style-name="ce6">
            <text:p>DEPARTAMENTO DE ADMINISTRAÇÃO PREDIA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HAWANY SILVA SIMÕES DOS SANTO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5">
            <text:p>ASSESSOR III</text:p>
          </table:table-cell>
          <table:table-cell office:value-type="string" table:style-name="ce6">
            <text:p>COORDENAÇÃO DE PUBLICIDADE</text:p>
          </table:table-cell>
          <table:table-cell office:value-type="string" table:style-name="ce4">
            <text:p>VIADUTO DO CHÁ nº 15</text:p>
          </table:table-cell>
          <table:table-cell office:value-type="string" table:style-name="ce7">
            <text:p>6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HAYNA MARQUES PERAL DE SOUZA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ll</text:p>
          </table:table-cell>
          <table:table-cell office:value-type="string" table:style-name="ce4">
            <text:p>DEPARTAMENTO DE COMPRAS, LICITAÇÕES E CONTRATO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HAYNARA FERNANDA AZEVEDO DA SILV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IV</text:p>
          </table:table-cell>
          <table:table-cell office:value-type="string" table:style-name="ce4">
            <text:p>GABINETE DO PREFEITO<text:s/>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HIAGO DA SILVA FREITA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IV</text:p>
          </table:table-cell>
          <table:table-cell office:value-type="string" table:style-name="ce4">
            <text:p>GABINETE DO PREFEITO<text:s/>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HIAGO FACCINI BASSAN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II</text:p>
          </table:table-cell>
          <table:table-cell office:value-type="string" table:style-name="ce4">
            <text:p>COORDENAÇÃO DE IMPRENS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6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HIAGO LUIZ BEZERRA DOS SANTOS<text:s/>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COORDENADOR II</text:p>
          </table:table-cell>
          <table:table-cell office:value-type="string" table:style-name="ce4">
            <text:p>SECRETARIA EXECUTIVA DE PROJETOS ESTRATÉGICOS<text:s/>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1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HOR SAAD RIBEIR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NALISTA POLITICAS PUBLICAS GESTAO GOVERNAMENTAL N.I</text:p>
          </table:table-cell>
          <table:table-cell table:style-name="ce4"/>
          <table:table-cell office:value-type="string" table:style-name="ce4">
            <text:p>SECRETARIA EXECUTIVA DE PROJETOS ESTRATÉGICOS<text:s/>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IAGO ROSSI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EFETIVO + COMISSIONADO</text:p>
          </table:table-cell>
          <table:table-cell office:value-type="string" table:style-name="ce4">
            <text:p>PROCURADOR DO MUNICIPIO III</text:p>
          </table:table-cell>
          <table:table-cell office:value-type="string" table:style-name="ce5">
            <text:p>ASSESSOR JURIDICO IV</text:p>
          </table:table-cell>
          <table:table-cell office:value-type="string" table:style-name="ce4">
            <text:p>ASSESSORIA JURÍDIC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ICIANA NASCIMENTO DE SOUZA SALGADO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EFETIVO + COMISSIONADO</text:p>
          </table:table-cell>
          <table:table-cell office:value-type="string" table:style-name="ce4">
            <text:p>PROCURADOR DO MUNICIPIO III</text:p>
          </table:table-cell>
          <table:table-cell office:value-type="string" table:style-name="ce5">
            <text:p>ASSESSOR JURIDICO IV</text:p>
          </table:table-cell>
          <table:table-cell office:value-type="string" table:style-name="ce4">
            <text:p>ASSESSORIA JURÍDIC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ITO LIVIO MAULE FILHO<text:s/></text:p>
          </table:table-cell>
          <table:table-cell office:value-type="string" table:style-name="ce4">
            <text:p>ATIVO</text:p>
          </table:table-cell>
          <table:table-cell office:value-type="string" table:style-name="ce6">
            <text:p>COMISSIONADO</text:p>
          </table:table-cell>
          <table:table-cell table:style-name="ce4"/>
          <table:table-cell office:value-type="string" table:style-name="ce6">
            <text:p>ASSESSOR IV</text:p>
          </table:table-cell>
          <table:table-cell office:value-type="string" table:style-name="ce6">
            <text:p>GABINETE DO PREFEIT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7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YARAN LIMA SOUSA</text:p>
          </table:table-cell>
          <table:table-cell office:value-type="string" table:style-name="ce4">
            <text:p>ATIVO</text:p>
          </table:table-cell>
          <table:table-cell office:value-type="string" table:style-name="ce14">
            <text:p>COMISSIONADO</text:p>
          </table:table-cell>
          <table:table-cell table:style-name="ce4"/>
          <table:table-cell office:value-type="string" table:style-name="ce6">
            <text:p>ASSESSOR III</text:p>
          </table:table-cell>
          <table:table-cell office:value-type="string" table:style-name="ce6">
            <text:p>CASA CIVI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ALDIR PEREIRA DA SILVA<text:s/>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SSISTENTE DE SUPORTE OPERACIONAL NIVEL II</text:p>
          </table:table-cell>
          <table:table-cell table:style-name="ce4"/>
          <table:table-cell office:value-type="string" table:style-name="ce6">
            <text:p>DEPARTAMENTO DE ADMINISTRAÇÃO PREDIA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ALERIA BORGES DOS REIS</text:p>
          </table:table-cell>
          <table:table-cell office:value-type="string" table:style-name="ce4">
            <text:p>ATIVO</text:p>
          </table:table-cell>
          <table:table-cell office:value-type="string" table:style-name="ce6">
            <text:p>COMISSIONADO</text:p>
          </table:table-cell>
          <table:table-cell table:style-name="ce4"/>
          <table:table-cell office:value-type="string" table:style-name="ce6">
            <text:p>ASSESSOR III</text:p>
          </table:table-cell>
          <table:table-cell office:value-type="string" table:style-name="ce6">
            <text:p>COORDENAÇÃO DE PUBLICIDADE<text:s/>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6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ALERIA CRISTINA ORLANDI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V</text:p>
          </table:table-cell>
          <table:table-cell office:value-type="string" table:style-name="ce4">
            <text:p>ASSESSORIA JURÍDICA</text:p>
          </table:table-cell>
          <table:table-cell office:value-type="string" table:style-name="ce4">
            <text:p>VIADUTO DO CHÁ nº 15</text:p>
          </table:table-cell>
          <table:table-cell office:value-type="string" table:style-name="ce7">
            <text:p>5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ALERIA JUNIA SILVA FREIRE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EFETIVO + COMISSIONADO</text:p>
          </table:table-cell>
          <table:table-cell office:value-type="string" table:style-name="ce7">
            <text:p>ASSISTENTE ADMINISTRATIVO DE GESTAO NIVEL I</text:p>
          </table:table-cell>
          <table:table-cell office:value-type="string" table:style-name="ce5">
            <text:p>ASSESSOR III</text:p>
          </table:table-cell>
          <table:table-cell office:value-type="string" table:style-name="ce6">
            <text:p>ASSESSORIA LEGISLATIVA DA ASSESSORIA TÉCNICA E LEGISLATIV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ALERIA NUNES DE OLIVEIR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NALISTA DE INFORMACOES CULTURA E DESPORTO NIVEL I</text:p>
          </table:table-cell>
          <table:table-cell table:style-name="ce4"/>
          <table:table-cell office:value-type="string" table:style-name="ce4">
            <text:p>GABINETE DO PREFEIT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ALTER DELFINO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II</text:p>
          </table:table-cell>
          <table:table-cell office:value-type="string" table:style-name="ce7">
            <text:p>CASA CIVI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ANDA LUCIA GOMES DO NASCIMENTO FRANQUIM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III</text:p>
          </table:table-cell>
          <table:table-cell office:value-type="string" table:style-name="ce6">
            <text:p>ASSESSORIA TÉCNICA DA ASSESSORIA TÉCNICA E LEGISLATIVA<text:s/>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ANESSA ALMEIDA RUIZ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5">
            <text:p>ASSESSOR IV</text:p>
          </table:table-cell>
          <table:table-cell office:value-type="string" table:style-name="ce6">
            <text:p>GABINETE DO PREFEITO - CERIMONIA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6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ANESSA BIANCHI RUGGIERO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COORDENADOR II</text:p>
          </table:table-cell>
          <table:table-cell office:value-type="string" table:style-name="ce7">
            <text:p>COORDENADORIA DE PARTICIPAÇÃO SOCIA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VANESSA SILVA SOARES<text:s/></text:p>
          </table:table-cell>
          <table:table-cell office:value-type="string" table:style-name="ce12">
            <text:p>ATIVO</text:p>
          </table:table-cell>
          <table:table-cell office:value-type="string" table:style-name="ce13">
            <text:p>COMISSIONADO</text:p>
          </table:table-cell>
          <table:table-cell table:style-name="ce12"/>
          <table:table-cell office:value-type="string" table:style-name="ce13">
            <text:p>ASSESSOR II</text:p>
          </table:table-cell>
          <table:table-cell office:value-type="string" table:style-name="ce13">
            <text:p>COORDENADORIA DE INTERLOCUÇÃO GOVERNAMENTA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ICTOR LUIZ BISPO MARMIROLI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III</text:p>
          </table:table-cell>
          <table:table-cell office:value-type="string" table:style-name="ce6">
            <text:p>COORDENAÇÃO DE PUBLICIDADE</text:p>
          </table:table-cell>
          <table:table-cell office:value-type="string" table:style-name="ce4">
            <text:p>VIADUTO DO CHÁ nº 15</text:p>
          </table:table-cell>
          <table:table-cell office:value-type="string" table:style-name="ce7">
            <text:p>6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INICIUS FERREIR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5">
            <text:p>ASSESSOR II</text:p>
          </table:table-cell>
          <table:table-cell office:value-type="string" table:style-name="ce4">
            <text:p>DEPARTAMENTO DE COMPRAS, LICITAÇÕES E CONTRATO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INICIUS MEDEIROS DONAT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SSISTENTE ADMINISTRATIVO DE GESTAO NIVEL I</text:p>
          </table:table-cell>
          <table:table-cell table:style-name="ce4"/>
          <table:table-cell office:value-type="string" table:style-name="ce4">
            <text:p>ASSESSORIA TÉCNICA E LEGISLATIV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INICIUS SANTOS MOTA DE JESU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III</text:p>
          </table:table-cell>
          <table:table-cell office:value-type="string" table:style-name="ce4">
            <text:p>SECRETARIA DO GOVERNO MUNICIPA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IRGILIO DE SANT ANNA NET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SSISTENTE ADMINISTRATIVO DE GESTAO NIVEL I</text:p>
          </table:table-cell>
          <table:table-cell table:style-name="ce4"/>
          <table:table-cell office:value-type="string" table:style-name="ce4">
            <text:p>SECRETARIA EXECUTIVA DE MUDANÇAS CLIMÁTICAS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8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TOR ALIMARI DE CAMARGO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VI</text:p>
          </table:table-cell>
          <table:table-cell office:value-type="string" table:style-name="ce6">
            <text:p>ASSESSORIA ESPECIAL DE GOVERNANÇ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8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ITOR DE ALMEIDA SAMPAI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CHEFE DE GABINETE DO PREFEITO</text:p>
          </table:table-cell>
          <table:table-cell office:value-type="string" table:style-name="ce4">
            <text:p>GABINETE DO PREFEIT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ITOR JACOBSEN NUNE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III</text:p>
          </table:table-cell>
          <table:table-cell office:value-type="string" table:style-name="ce6">
            <text:p>CASA CIVI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ITOR VIEIRA DOS SANTOS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EFETIVO + COMISSIONADO</text:p>
          </table:table-cell>
          <table:table-cell office:value-type="string" table:style-name="ce4">
            <text:p>ASSISTENTE DE SUPORTE OPERACIONAL NIVEL II</text:p>
          </table:table-cell>
          <table:table-cell office:value-type="string" table:style-name="ce4">
            <text:p>ASSESSOR I</text:p>
          </table:table-cell>
          <table:table-cell office:value-type="string" table:style-name="ce6">
            <text:p>ASSESSORIA LEGISLATIVA DA ASSESSORIA TÉCNICA E LEGISLATIV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VITORIA MOUCO</text:p>
          </table:table-cell>
          <table:table-cell office:value-type="string" table:style-name="ce4">
            <text:p>ATIVO</text:p>
          </table:table-cell>
          <table:table-cell office:value-type="string" table:style-name="ce6">
            <text:p>COMISSIONADO</text:p>
          </table:table-cell>
          <table:table-cell table:style-name="ce4"/>
          <table:table-cell office:value-type="string" table:style-name="ce14">
            <text:p>ASSESSOR III</text:p>
          </table:table-cell>
          <table:table-cell office:value-type="string" table:style-name="ce14">
            <text:p>GABINETE DO PREFEIT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IVIAN FERRELLI PIOVEZAN SWORNIK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II</text:p>
          </table:table-cell>
          <table:table-cell office:value-type="string" table:style-name="ce4">
            <text:p>SECRETARIA EXECUTIVA DE PROJETOS ESTRATÉGICOS<text:s/>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1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VIAN LIE KATO DE LIMA</text:p>
          </table:table-cell>
          <table:table-cell office:value-type="string" table:style-name="ce4">
            <text:p>ATIVO</text:p>
          </table:table-cell>
          <table:table-cell office:value-type="string" table:style-name="ce10">
            <text:p>COMISSIONADO</text:p>
          </table:table-cell>
          <table:table-cell table:style-name="ce7"/>
          <table:table-cell office:value-type="string" table:style-name="ce10">
            <text:p>ASSESSOR II</text:p>
          </table:table-cell>
          <table:table-cell office:value-type="string" table:style-name="ce4">
            <text:p>SECRETARIA EXECUTIVA DE PROJETOS ESTRATÉGICOS<text:s/>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1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IVIANE LEAL BATIST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7">
            <text:p>ASSESSOR II</text:p>
          </table:table-cell>
          <table:table-cell office:value-type="string" table:style-name="ce4">
            <text:p>GABINETE DO PREFEITO - CERIMONIA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AGNER ANTONIO VIEIR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ADMITIDO + COMISSIONADO</text:p>
          </table:table-cell>
          <table:table-cell office:value-type="string" table:style-name="ce4">
            <text:p>ASSISTENTE TÉCNICO II</text:p>
          </table:table-cell>
          <table:table-cell office:value-type="string" table:style-name="ce5">
            <text:p>ASSESSOR III</text:p>
          </table:table-cell>
          <table:table-cell office:value-type="string" table:style-name="ce6">
            <text:p>ASSESSORIA TÉCNICA DA ASSESSORIA TÉCNICA E LEGISLATIVA<text:s/>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AGNER ROBERTO DA SILV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SSESSOR IV</text:p>
          </table:table-cell>
          <table:table-cell office:value-type="string" table:style-name="ce6">
            <text:p>COORDENAÇÃO DE PUBLICIDADE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WASHINGTON LUIZ GONÇALVES PESTANA</text:p>
          </table:table-cell>
          <table:table-cell office:value-type="string" table:style-name="ce4">
            <text:p>ATIVO</text:p>
          </table:table-cell>
          <table:table-cell office:value-type="string" table:style-name="ce6">
            <text:p>COMISSIONADO</text:p>
          </table:table-cell>
          <table:table-cell table:style-name="ce4"/>
          <table:table-cell office:value-type="string" table:style-name="ce6">
            <text:p>ASSESSOR VI</text:p>
          </table:table-cell>
          <table:table-cell office:value-type="string" table:style-name="ce6">
            <text:p>SECRETARIA EXECUTIVA DE MUDANÇAS CLIMÁTICAS<text:s/>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8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ELLINGTON SILVA CORRE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5">
            <text:p>ASSESSOR III</text:p>
          </table:table-cell>
          <table:table-cell office:value-type="string" table:style-name="ce6">
            <text:p>DIVISÃO DE DESENVOLVIMENTO PROFISSIONAL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ILLIAM RAFAEL MENDES DE TOLED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DIRETOR II</text:p>
          </table:table-cell>
          <table:table-cell office:value-type="string" table:style-name="ce7">
            <text:p>DEPARTAMENTO DE EXECUCAO ORCAMENTARIA E FINANCEIR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WINNY LAYARA SILVA DE SOUSA</text:p>
          </table:table-cell>
          <table:table-cell office:value-type="string" table:style-name="ce4">
            <text:p>ATIVO</text:p>
          </table:table-cell>
          <table:table-cell office:value-type="string" table:style-name="ce6">
            <text:p>COMISSIONADO</text:p>
          </table:table-cell>
          <table:table-cell table:style-name="ce4"/>
          <table:table-cell office:value-type="string" table:style-name="ce6">
            <text:p>ASSESSOR II</text:p>
          </table:table-cell>
          <table:table-cell office:value-type="string" table:style-name="ce6">
            <text:p>CASA CIVIL<text:s/>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YAGO TREVISAN BORB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5">
            <text:p>ASSESSOR III</text:p>
          </table:table-cell>
          <table:table-cell office:value-type="string" table:style-name="ce4">
            <text:p>COORDENADORIA DE DESESTATIZAÇÃO E PARCERI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YARA COSTA PEREIRA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COMISSIONADO</text:p>
          </table:table-cell>
          <table:table-cell table:style-name="ce7"/>
          <table:table-cell office:value-type="string" table:style-name="ce7">
            <text:p>ASSESSOR I</text:p>
          </table:table-cell>
          <table:table-cell office:value-type="string" table:style-name="ce6">
            <text:p>DEPARTAMENTO DE CONSERVAÇÃO E MANUTENÇÃO PREDIAL</text:p>
          </table:table-cell>
          <table:table-cell office:value-type="string" table:style-name="ce4">
            <text:p>VIADUTO DO CHÁ nº 15</text:p>
          </table:table-cell>
          <table:table-cell office:value-type="string" table:style-name="ce7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number-rows-repeated="1048046" table:style-name="ro2">
          <table:table-cell table:number-columns-repeated="16384"/>
        </table:table-row>
      </table:table>
      <table:table table:name="SMJ" table:style-name="ta2"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3">
            <text:p>SEC. MUN. DE JUSTIÇ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Situação</text:p>
          </table:table-cell>
          <table:table-cell office:value-type="string" table:style-name="ce2">
            <text:p>Tipo de Vinculo</text:p>
          </table:table-cell>
          <table:table-cell office:value-type="string" table:style-name="ce2">
            <text:p>Cargo Base</text:p>
          </table:table-cell>
          <table:table-cell office:value-type="string" table:style-name="ce2">
            <text:p>Cargo Comissionado</text:p>
          </table:table-cell>
          <table:table-cell office:value-type="string" table:style-name="ce2">
            <text:p>Unidade de Lotação</text:p>
          </table:table-cell>
          <table:table-cell office:value-type="string" table:style-name="ce2">
            <text:p>Endereço</text:p>
          </table:table-cell>
          <table:table-cell office:value-type="string" table:style-name="ce2">
            <text:p>Andar</text:p>
          </table:table-cell>
          <table:table-cell office:value-type="string" table:style-name="ce2">
            <text:p>Carga horári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LEXSANDRO DE SOUSA SILVA</text:p>
          </table:table-cell>
          <table:table-cell office:value-type="string" table:style-name="ce4">
            <text:p>ATIVO</text:p>
          </table:table-cell>
          <table:table-cell office:value-type="string" table:style-name="ce10">
            <text:p>COMISSIONADO</text:p>
          </table:table-cell>
          <table:table-cell table:style-name="ce7"/>
          <table:table-cell office:value-type="string" table:style-name="ce5">
            <text:p>ASSESSOR I</text:p>
          </table:table-cell>
          <table:table-cell office:value-type="string" table:style-name="ce5">
            <text:p>COORDENADORIA DE DEFESA DO CONSUMIDOR - PROCON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0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ALINE CASSIANO DE CASTRO</text:p>
          </table:table-cell>
          <table:table-cell office:value-type="string" table:style-name="ce4">
            <text:p>ATIVO</text:p>
          </table:table-cell>
          <table:table-cell office:value-type="string" table:style-name="ce7">
            <text:p>EFETIVO+COMISSIONADO<text:s/></text:p>
          </table:table-cell>
          <table:table-cell office:value-type="string" table:style-name="ce7">
            <text:p>ASSISTENTE ADMINISTRATIVO DE GESTAO NIVEL I</text:p>
          </table:table-cell>
          <table:table-cell office:value-type="string" table:style-name="ce10">
            <text:p>ASSESSOR III</text:p>
          </table:table-cell>
          <table:table-cell office:value-type="string" table:style-name="ce5">
            <text:p>DIVISÃO DE INTEGRAÇÃO CORPORATIV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NA LUCIA DA COSTA NEGREIROS</text:p>
          </table:table-cell>
          <table:table-cell office:value-type="string" table:style-name="ce4">
            <text:p>ATIVO</text:p>
          </table:table-cell>
          <table:table-cell office:value-type="string" table:style-name="ce10">
            <text:p>COMISSIONADO</text:p>
          </table:table-cell>
          <table:table-cell table:style-name="ce7"/>
          <table:table-cell office:value-type="string" table:style-name="ce5">
            <text:p>CHEFE DE GABINETE</text:p>
          </table:table-cell>
          <table:table-cell office:value-type="string" table:style-name="ce5">
            <text:p>SECRETARIA MUNICIPAL DE JUSTIC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0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TONIO CARLOS HEIB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DIRETOR DE PROJETOS</text:p>
          </table:table-cell>
          <table:table-cell office:value-type="string" table:style-name="ce4">
            <text:p>COORDENADORIA DE GOVERNANCA DA ATIVIDADE DELEGAD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ROLINA PEREIRA DOS SANTOS</text:p>
          </table:table-cell>
          <table:table-cell office:value-type="string" table:style-name="ce4">
            <text:p>ATIVO</text:p>
          </table:table-cell>
          <table:table-cell office:value-type="string" table:style-name="ce10">
            <text:p>COMISSIONADO</text:p>
          </table:table-cell>
          <table:table-cell table:style-name="ce7"/>
          <table:table-cell office:value-type="string" table:style-name="ce5">
            <text:p>ASSESSOR II</text:p>
          </table:table-cell>
          <table:table-cell office:value-type="string" table:style-name="ce5">
            <text:p>DIVISAO DE FISCALIZACA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0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LSO LUIZ PINHEIRO<text:s/>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COORDENADOR II</text:p>
          </table:table-cell>
          <table:table-cell office:value-type="string" table:style-name="ce4">
            <text:p>COORDENADORIA DE GOVERNANCA DA ATIVIDADE DELEGAD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INTIA CRISTINA CONTI SERAPHIM</text:p>
          </table:table-cell>
          <table:table-cell office:value-type="string" table:style-name="ce4">
            <text:p>ATIVO</text:p>
          </table:table-cell>
          <table:table-cell office:value-type="string" table:style-name="ce10">
            <text:p>COMISSIONADO</text:p>
          </table:table-cell>
          <table:table-cell table:style-name="ce7"/>
          <table:table-cell office:value-type="string" table:style-name="ce5">
            <text:p>ASSESSOR III</text:p>
          </table:table-cell>
          <table:table-cell office:value-type="string" table:style-name="ce5">
            <text:p>SECRETARIA MUNICIPAL DE JUSTIC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0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IRO NEVES TONHA OLIVEIRA</text:p>
          </table:table-cell>
          <table:table-cell office:value-type="string" table:style-name="ce4">
            <text:p>ATIVO</text:p>
          </table:table-cell>
          <table:table-cell office:value-type="string" table:style-name="ce10">
            <text:p>COMISSIONADO</text:p>
          </table:table-cell>
          <table:table-cell table:style-name="ce7"/>
          <table:table-cell office:value-type="string" table:style-name="ce5">
            <text:p>ASSESSOR I</text:p>
          </table:table-cell>
          <table:table-cell office:value-type="string" table:style-name="ce5">
            <text:p>COORDENADORIA DE DEFESA DO CONSUMIDOR - PROCON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0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LOVIS PEREIRA FILHO</text:p>
          </table:table-cell>
          <table:table-cell office:value-type="string" table:style-name="ce4">
            <text:p>ATIVO</text:p>
          </table:table-cell>
          <table:table-cell office:value-type="string" table:style-name="ce10">
            <text:p>COMISSIONADO</text:p>
          </table:table-cell>
          <table:table-cell table:style-name="ce7"/>
          <table:table-cell office:value-type="string" table:style-name="ce5">
            <text:p>ASSESSOR IV</text:p>
          </table:table-cell>
          <table:table-cell office:value-type="string" table:style-name="ce5">
            <text:p>ASSESSORIA TECNIC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0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RISTINA APARECIDA POLACHINI ASSUNES GONÇALVES</text:p>
          </table:table-cell>
          <table:table-cell office:value-type="string" table:style-name="ce4">
            <text:p>ATIVO</text:p>
          </table:table-cell>
          <table:table-cell office:value-type="string" table:style-name="ce10">
            <text:p>COMISSIONADO</text:p>
          </table:table-cell>
          <table:table-cell table:style-name="ce7"/>
          <table:table-cell office:value-type="string" table:style-name="ce5">
            <text:p>DIRETOR I<text:s/></text:p>
          </table:table-cell>
          <table:table-cell office:value-type="string" table:style-name="ce5">
            <text:p>DIVISÃO DE ATENDIMENTO AO CONSUMIDOR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0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ENNIS ZONZINI VICENTE DA SILVA</text:p>
          </table:table-cell>
          <table:table-cell office:value-type="string" table:style-name="ce4">
            <text:p>ATIVO</text:p>
          </table:table-cell>
          <table:table-cell office:value-type="string" table:style-name="ce10">
            <text:p>COMISSIONADO</text:p>
          </table:table-cell>
          <table:table-cell table:style-name="ce7"/>
          <table:table-cell office:value-type="string" table:style-name="ce5">
            <text:p>ASSESSOR III</text:p>
          </table:table-cell>
          <table:table-cell office:value-type="string" table:style-name="ce5">
            <text:p>SECRETARIA MUNICIPAL DE JUSTIC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0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DMILSON DE LIMA MARCOLINO</text:p>
          </table:table-cell>
          <table:table-cell office:value-type="string" table:style-name="ce4">
            <text:p>ATIVO</text:p>
          </table:table-cell>
          <table:table-cell office:value-type="string" table:style-name="ce10">
            <text:p>COMISSIONADO</text:p>
          </table:table-cell>
          <table:table-cell table:style-name="ce7"/>
          <table:table-cell office:value-type="string" table:style-name="ce5">
            <text:p>ASSESSOR II</text:p>
          </table:table-cell>
          <table:table-cell office:value-type="string" table:style-name="ce5">
            <text:p>COORDENADORIA DE DEFESA DO CONSUMIDOR - PROCON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0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FELIPE HIDEKI TAKARA</text:p>
          </table:table-cell>
          <table:table-cell office:value-type="string" table:style-name="ce4">
            <text:p>ATIVO</text:p>
          </table:table-cell>
          <table:table-cell office:value-type="string" table:style-name="ce10">
            <text:p>COMISSIONADO</text:p>
          </table:table-cell>
          <table:table-cell table:style-name="ce7"/>
          <table:table-cell office:value-type="string" table:style-name="ce5">
            <text:p>ASSESSOR III</text:p>
          </table:table-cell>
          <table:table-cell office:value-type="string" table:style-name="ce5">
            <text:p>SECRETARIA MUNICIPAL DE JUSTIC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0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FERNANDO JOSE DA COSTA</text:p>
          </table:table-cell>
          <table:table-cell office:value-type="string" table:style-name="ce4">
            <text:p>ATIVO</text:p>
          </table:table-cell>
          <table:table-cell office:value-type="string" table:style-name="ce10">
            <text:p>COMISSIONADO</text:p>
          </table:table-cell>
          <table:table-cell table:style-name="ce7"/>
          <table:table-cell office:value-type="string" table:style-name="ce5">
            <text:p>SECRETARIO MUNICIPAL</text:p>
          </table:table-cell>
          <table:table-cell office:value-type="string" table:style-name="ce5">
            <text:p>SECRETARIA MUNICIPAL DE JUSTIC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0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GABRIEL ALMEIDA PORFIRO</text:p>
          </table:table-cell>
          <table:table-cell office:value-type="string" table:style-name="ce4">
            <text:p>ATIVO</text:p>
          </table:table-cell>
          <table:table-cell office:value-type="string" table:style-name="ce10">
            <text:p>COMISSIONADO</text:p>
          </table:table-cell>
          <table:table-cell table:style-name="ce7"/>
          <table:table-cell office:value-type="string" table:style-name="ce5">
            <text:p>ASSESSOR II</text:p>
          </table:table-cell>
          <table:table-cell office:value-type="string" table:style-name="ce5">
            <text:p>COORDENADORIA DE DEFESA DO CONSUMIDOR - PROCON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0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EYZA MELO E SILVA<text:s/></text:p>
          </table:table-cell>
          <table:table-cell office:value-type="string" table:style-name="ce4">
            <text:p>ATIVO</text:p>
          </table:table-cell>
          <table:table-cell office:value-type="string" table:style-name="ce10">
            <text:p>COMISSIONADO</text:p>
          </table:table-cell>
          <table:table-cell table:style-name="ce7"/>
          <table:table-cell office:value-type="string" table:style-name="ce5">
            <text:p>ASSESSOR II</text:p>
          </table:table-cell>
          <table:table-cell office:value-type="string" table:style-name="ce5">
            <text:p>SECRETARIA MUNICIPAL DE JUSTIC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0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TALO DO COUTO MANTOVANI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DIRETOR I</text:p>
          </table:table-cell>
          <table:table-cell office:value-type="string" table:style-name="ce4">
            <text:p>DIVISAO DE ESTUDOS E MONITORAMENT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JOAO VITOR FERREIRA ANDRADE</text:p>
          </table:table-cell>
          <table:table-cell office:value-type="string" table:style-name="ce4">
            <text:p>ATIVO</text:p>
          </table:table-cell>
          <table:table-cell office:value-type="string" table:style-name="ce10">
            <text:p>COMISSIONADO</text:p>
          </table:table-cell>
          <table:table-cell table:style-name="ce7"/>
          <table:table-cell office:value-type="string" table:style-name="ce5">
            <text:p>ASSESSOR II</text:p>
          </table:table-cell>
          <table:table-cell office:value-type="string" table:style-name="ce5">
            <text:p>COORDENADORIA DE DEFESA DO CONSUMIDOR - PROCON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0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JULIA BARBOSA NUNES LOPES</text:p>
          </table:table-cell>
          <table:table-cell office:value-type="string" table:style-name="ce4">
            <text:p>ATIVO</text:p>
          </table:table-cell>
          <table:table-cell office:value-type="string" table:style-name="ce10">
            <text:p>COMISSIONADO</text:p>
          </table:table-cell>
          <table:table-cell table:style-name="ce7"/>
          <table:table-cell office:value-type="string" table:style-name="ce5">
            <text:p>ASSESSOR II</text:p>
          </table:table-cell>
          <table:table-cell office:value-type="string" table:style-name="ce5">
            <text:p>SECRETARIA MUNICIPAL DE JUSTIC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0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KATE APARECIDA VAZ</text:p>
          </table:table-cell>
          <table:table-cell office:value-type="string" table:style-name="ce4">
            <text:p>ATIVO</text:p>
          </table:table-cell>
          <table:table-cell office:value-type="string" table:style-name="ce10">
            <text:p>COMISSIONADO</text:p>
          </table:table-cell>
          <table:table-cell table:style-name="ce7"/>
          <table:table-cell office:value-type="string" table:style-name="ce5">
            <text:p>ASSESSOR I</text:p>
          </table:table-cell>
          <table:table-cell office:value-type="string" table:style-name="ce5">
            <text:p>COORDENADORIA DE DEFESA DO CONSUMIDOR - PROCON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0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CELO GONZAGA</text:p>
          </table:table-cell>
          <table:table-cell office:value-type="string" table:style-name="ce4">
            <text:p>ATIVO</text:p>
          </table:table-cell>
          <table:table-cell office:value-type="string" table:style-name="ce10">
            <text:p>COMISSIONADO</text:p>
          </table:table-cell>
          <table:table-cell table:style-name="ce7"/>
          <table:table-cell office:value-type="string" table:style-name="ce5">
            <text:p>ASSESSOR II</text:p>
          </table:table-cell>
          <table:table-cell office:value-type="string" table:style-name="ce5">
            <text:p>DIVISAO DE FISCALIZACA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0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ARCELO MASCHIETTO</text:p>
          </table:table-cell>
          <table:table-cell office:value-type="string" table:style-name="ce4">
            <text:p>ATIVO</text:p>
          </table:table-cell>
          <table:table-cell office:value-type="string" table:style-name="ce10">
            <text:p>COMISSIONADO</text:p>
          </table:table-cell>
          <table:table-cell table:style-name="ce7"/>
          <table:table-cell office:value-type="string" table:style-name="ce5">
            <text:p>ASSESSOR III</text:p>
          </table:table-cell>
          <table:table-cell office:value-type="string" table:style-name="ce5">
            <text:p>SECRETARIA MUNICIPAL DE JUSTIC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0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ARCELO PEREIRA LEITE</text:p>
          </table:table-cell>
          <table:table-cell office:value-type="string" table:style-name="ce4">
            <text:p>ATIVO</text:p>
          </table:table-cell>
          <table:table-cell office:value-type="string" table:style-name="ce10">
            <text:p>COMISSIONADO</text:p>
          </table:table-cell>
          <table:table-cell table:style-name="ce7"/>
          <table:table-cell office:value-type="string" table:style-name="ce5">
            <text:p>ASSESSOR III</text:p>
          </table:table-cell>
          <table:table-cell office:value-type="string" table:style-name="ce5">
            <text:p>SECRETARIA MUNICIPAL DE JUSTIC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0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ARCIA CRISTINA CARDOSO DE SA</text:p>
          </table:table-cell>
          <table:table-cell office:value-type="string" table:style-name="ce4">
            <text:p>ATIVO</text:p>
          </table:table-cell>
          <table:table-cell office:value-type="string" table:style-name="ce10">
            <text:p>COMISSIONADO</text:p>
          </table:table-cell>
          <table:table-cell table:style-name="ce7"/>
          <table:table-cell office:value-type="string" table:style-name="ce5">
            <text:p>ASSESSOR II</text:p>
          </table:table-cell>
          <table:table-cell office:value-type="string" table:style-name="ce5">
            <text:p>COORDENADORIA DE DEFESA DO CONSUMIDOR - PROCON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0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ARIZA VIRGILIO DE VASCONCELOS SILVA</text:p>
          </table:table-cell>
          <table:table-cell office:value-type="string" table:style-name="ce4">
            <text:p>ATIVO</text:p>
          </table:table-cell>
          <table:table-cell office:value-type="string" table:style-name="ce10">
            <text:p>COMISSIONADO</text:p>
          </table:table-cell>
          <table:table-cell table:style-name="ce7"/>
          <table:table-cell office:value-type="string" table:style-name="ce5">
            <text:p>ASSESSOR II</text:p>
          </table:table-cell>
          <table:table-cell office:value-type="string" table:style-name="ce5">
            <text:p>DIVISAO DE APOIO JURIDIC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0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ATHEUS JOSE MACHADO ALVES</text:p>
          </table:table-cell>
          <table:table-cell office:value-type="string" table:style-name="ce4">
            <text:p>ATIVO</text:p>
          </table:table-cell>
          <table:table-cell office:value-type="string" table:style-name="ce10">
            <text:p>COMISSIONADO</text:p>
          </table:table-cell>
          <table:table-cell table:style-name="ce7"/>
          <table:table-cell office:value-type="string" table:style-name="ce5">
            <text:p>ASSESSOR II</text:p>
          </table:table-cell>
          <table:table-cell office:value-type="string" table:style-name="ce5">
            <text:p>COORDENADORIA DE DEFESA DO CONSUMIDOR - PROCON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0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AURICIO DOS SANTOS</text:p>
          </table:table-cell>
          <table:table-cell office:value-type="string" table:style-name="ce4">
            <text:p>ATIVO</text:p>
          </table:table-cell>
          <table:table-cell office:value-type="string" table:style-name="ce10">
            <text:p>COMISSIONADO</text:p>
          </table:table-cell>
          <table:table-cell table:style-name="ce7"/>
          <table:table-cell office:value-type="string" table:style-name="ce5">
            <text:p>ASSESSOR II</text:p>
          </table:table-cell>
          <table:table-cell office:value-type="string" table:style-name="ce5">
            <text:p>COORDENADORIA DE DEFESA DO CONSUMIDOR - PROCON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0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ILENA SOARES SOUZ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DIVISAO DE ESTUDOS E MONITORAMENT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RIAM ROSE EVAN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/text:p>
          </table:table-cell>
          <table:table-cell office:value-type="string" table:style-name="ce7">
            <text:p>ASSISTENTE ADMINISTRATIVO DE GESTAO NIVEL I</text:p>
          </table:table-cell>
          <table:table-cell table:style-name="ce4"/>
          <table:table-cell office:value-type="string" table:style-name="ce5">
            <text:p>SECRETARIA MUNICIPAL DE JUSTIC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0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AIARA MARTINS DO NASCIMENTO</text:p>
          </table:table-cell>
          <table:table-cell office:value-type="string" table:style-name="ce4">
            <text:p>ATIVO</text:p>
          </table:table-cell>
          <table:table-cell office:value-type="string" table:style-name="ce10">
            <text:p>COMISSIONADO</text:p>
          </table:table-cell>
          <table:table-cell table:style-name="ce7"/>
          <table:table-cell office:value-type="string" table:style-name="ce5">
            <text:p>ASSESSOR II</text:p>
          </table:table-cell>
          <table:table-cell office:value-type="string" table:style-name="ce5">
            <text:p>COORDENADORIA DE DEFESA DO CONSUMIDOR - PROCON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0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ILTON VIEIRA MIRANDA</text:p>
          </table:table-cell>
          <table:table-cell office:value-type="string" table:style-name="ce4">
            <text:p>ATIVO</text:p>
          </table:table-cell>
          <table:table-cell office:value-type="string" table:style-name="ce10">
            <text:p>COMISSIONADO</text:p>
          </table:table-cell>
          <table:table-cell table:style-name="ce7"/>
          <table:table-cell office:value-type="string" table:style-name="ce5">
            <text:p>DIRETOR I<text:s/></text:p>
          </table:table-cell>
          <table:table-cell office:value-type="string" table:style-name="ce5">
            <text:p>DIVISÃO DE APOIO JURÍDIC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0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IVALDO DORNELLAS CARBONI</text:p>
          </table:table-cell>
          <table:table-cell office:value-type="string" table:style-name="ce4">
            <text:p>ATIVO</text:p>
          </table:table-cell>
          <table:table-cell office:value-type="string" table:style-name="ce10">
            <text:p>COMISSIONADO</text:p>
          </table:table-cell>
          <table:table-cell table:style-name="ce7"/>
          <table:table-cell office:value-type="string" table:style-name="ce5">
            <text:p>ASSESSOR V</text:p>
          </table:table-cell>
          <table:table-cell office:value-type="string" table:style-name="ce5">
            <text:p>ASSESSORIA TECNIC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0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ANE DE FREITAS CASTRO</text:p>
          </table:table-cell>
          <table:table-cell office:value-type="string" table:style-name="ce4">
            <text:p>ATIVO</text:p>
          </table:table-cell>
          <table:table-cell office:value-type="string" table:style-name="ce10">
            <text:p>COMISSIONADO</text:p>
          </table:table-cell>
          <table:table-cell table:style-name="ce7"/>
          <table:table-cell office:value-type="string" table:style-name="ce5">
            <text:p>COORDENADOR II</text:p>
          </table:table-cell>
          <table:table-cell office:value-type="string" table:style-name="ce5">
            <text:p>COORDENADORIA DE DEFESA DO CONSUMIDOR - PROCON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0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NA CELIA DA SILVEIRA SANTANA</text:p>
          </table:table-cell>
          <table:table-cell office:value-type="string" table:style-name="ce4">
            <text:p>ATIVO</text:p>
          </table:table-cell>
          <table:table-cell office:value-type="string" table:style-name="ce10">
            <text:p>COMISSIONADO</text:p>
          </table:table-cell>
          <table:table-cell table:style-name="ce7"/>
          <table:table-cell office:value-type="string" table:style-name="ce5">
            <text:p>ASSESSOR III</text:p>
          </table:table-cell>
          <table:table-cell office:value-type="string" table:style-name="ce5">
            <text:p>SECRETARIA MUNICIPAL DE JUSTIC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0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NAN ALEXANDRE TELES</text:p>
          </table:table-cell>
          <table:table-cell office:value-type="string" table:style-name="ce4">
            <text:p>ATIVO</text:p>
          </table:table-cell>
          <table:table-cell office:value-type="string" table:style-name="ce10">
            <text:p>COMISSIONADO</text:p>
          </table:table-cell>
          <table:table-cell table:style-name="ce7"/>
          <table:table-cell office:value-type="string" table:style-name="ce5">
            <text:p>ASSESSOR II</text:p>
          </table:table-cell>
          <table:table-cell office:value-type="string" table:style-name="ce5">
            <text:p>SECRETARIA MUNICIPAL DE JUSTIC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0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NATO MARTINS</text:p>
          </table:table-cell>
          <table:table-cell office:value-type="string" table:style-name="ce4">
            <text:p>ATIVO</text:p>
          </table:table-cell>
          <table:table-cell office:value-type="string" table:style-name="ce10">
            <text:p>COMISSIONADO</text:p>
          </table:table-cell>
          <table:table-cell table:style-name="ce7"/>
          <table:table-cell office:value-type="string" table:style-name="ce5">
            <text:p>ASSESSOR II</text:p>
          </table:table-cell>
          <table:table-cell office:value-type="string" table:style-name="ce5">
            <text:p>COORDENADORIA DE DEFESA DO CONSUMIDOR - PROCON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0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OBSON JOSE DE MORAES</text:p>
          </table:table-cell>
          <table:table-cell office:value-type="string" table:style-name="ce4">
            <text:p>ATIVO</text:p>
          </table:table-cell>
          <table:table-cell office:value-type="string" table:style-name="ce10">
            <text:p>COMISSIONADO</text:p>
          </table:table-cell>
          <table:table-cell table:style-name="ce7"/>
          <table:table-cell office:value-type="string" table:style-name="ce5">
            <text:p>ASSESSOR II</text:p>
          </table:table-cell>
          <table:table-cell office:value-type="string" table:style-name="ce5">
            <text:p>COORDENADORIA DE DEFESA DO CONSUMIDOR - PROCON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0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GER DE ANDRADE SANTOS</text:p>
          </table:table-cell>
          <table:table-cell office:value-type="string" table:style-name="ce4">
            <text:p>ATIVO</text:p>
          </table:table-cell>
          <table:table-cell office:value-type="string" table:style-name="ce10">
            <text:p>COMISSIONADO</text:p>
          </table:table-cell>
          <table:table-cell table:style-name="ce7"/>
          <table:table-cell office:value-type="string" table:style-name="ce5">
            <text:p>DIRETOR I</text:p>
          </table:table-cell>
          <table:table-cell office:value-type="string" table:style-name="ce5">
            <text:p>DIVISAO DE FISCALIZACA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0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AIONARA BARNABE</text:p>
          </table:table-cell>
          <table:table-cell office:value-type="string" table:style-name="ce4">
            <text:p>ATIVO</text:p>
          </table:table-cell>
          <table:table-cell office:value-type="string" table:style-name="ce10">
            <text:p>COMISSIONADO</text:p>
          </table:table-cell>
          <table:table-cell table:style-name="ce7"/>
          <table:table-cell office:value-type="string" table:style-name="ce5">
            <text:p>ASSESSOR II</text:p>
          </table:table-cell>
          <table:table-cell office:value-type="string" table:style-name="ce5">
            <text:p>DIVISAO DE APOIO JURIDICO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0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AMUEL GONCALVES DE OLIVEIRA JUNIOR</text:p>
          </table:table-cell>
          <table:table-cell office:value-type="string" table:style-name="ce4">
            <text:p>ATIVO</text:p>
          </table:table-cell>
          <table:table-cell office:value-type="string" table:style-name="ce10">
            <text:p>COMISSIONADO</text:p>
          </table:table-cell>
          <table:table-cell table:style-name="ce7"/>
          <table:table-cell office:value-type="string" table:style-name="ce5">
            <text:p>ASSESSOR II</text:p>
          </table:table-cell>
          <table:table-cell office:value-type="string" table:style-name="ce5">
            <text:p>COORDENADORIA DE DEFESA DO CONSUMIDOR - PROCON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0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IMONE HENRIQUE</text:p>
          </table:table-cell>
          <table:table-cell office:value-type="string" table:style-name="ce4">
            <text:p>ATIVO</text:p>
          </table:table-cell>
          <table:table-cell office:value-type="string" table:style-name="ce10">
            <text:p>COMISSIONADO</text:p>
          </table:table-cell>
          <table:table-cell table:style-name="ce7"/>
          <table:table-cell office:value-type="string" table:style-name="ce5">
            <text:p>ASSESSOR III</text:p>
          </table:table-cell>
          <table:table-cell office:value-type="string" table:style-name="ce5">
            <text:p>SECRETARIA MUNICIPAL DE JUSTIC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0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TEFANIE MAIARA RODRIGUES AMORIM</text:p>
          </table:table-cell>
          <table:table-cell office:value-type="string" table:style-name="ce4">
            <text:p>ATIVO</text:p>
          </table:table-cell>
          <table:table-cell office:value-type="string" table:style-name="ce10">
            <text:p>COMISSIONADO</text:p>
          </table:table-cell>
          <table:table-cell table:style-name="ce7"/>
          <table:table-cell office:value-type="string" table:style-name="ce5">
            <text:p>ASSESSOR II</text:p>
          </table:table-cell>
          <table:table-cell office:value-type="string" table:style-name="ce5">
            <text:p>SECRETARIA MUNICIPAL DE JUSTIC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0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ALDECI ALVES DE MELO MOREIRA</text:p>
          </table:table-cell>
          <table:table-cell office:value-type="string" table:style-name="ce4">
            <text:p>ATIVO</text:p>
          </table:table-cell>
          <table:table-cell office:value-type="string" table:style-name="ce10">
            <text:p>COMISSIONADO</text:p>
          </table:table-cell>
          <table:table-cell table:style-name="ce7"/>
          <table:table-cell office:value-type="string" table:style-name="ce5">
            <text:p>ASSESSOR II</text:p>
          </table:table-cell>
          <table:table-cell office:value-type="string" table:style-name="ce5">
            <text:p>COORDENADORIA DE DEFESA DO CONSUMIDOR - PROCON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0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ELLINGTON OLIVEIRA DE MACEDO</text:p>
          </table:table-cell>
          <table:table-cell office:value-type="string" table:style-name="ce4">
            <text:p>ATIVO</text:p>
          </table:table-cell>
          <table:table-cell office:value-type="string" table:style-name="ce10">
            <text:p>COMISSIONADO</text:p>
          </table:table-cell>
          <table:table-cell table:style-name="ce7"/>
          <table:table-cell office:value-type="string" table:style-name="ce5">
            <text:p>ASSESSOR II</text:p>
          </table:table-cell>
          <table:table-cell office:value-type="string" table:style-name="ce5">
            <text:p>COORDENADORIA DE DEFESA DO CONSUMIDOR - PROCON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0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XENOCRATES MARQUES LONGO</text:p>
          </table:table-cell>
          <table:table-cell office:value-type="string" table:style-name="ce4">
            <text:p>ATIVO</text:p>
          </table:table-cell>
          <table:table-cell office:value-type="string" table:style-name="ce10">
            <text:p>COMISSIONADO</text:p>
          </table:table-cell>
          <table:table-cell table:style-name="ce7"/>
          <table:table-cell office:value-type="string" table:style-name="ce5">
            <text:p>DIRETOR I</text:p>
          </table:table-cell>
          <table:table-cell office:value-type="string" table:style-name="ce5">
            <text:p>DIVISAO DE INTEGRACAO CORPORATIV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2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YURI HORALEK E DOMINGUES</text:p>
          </table:table-cell>
          <table:table-cell office:value-type="string" table:style-name="ce4">
            <text:p>ATIVO</text:p>
          </table:table-cell>
          <table:table-cell office:value-type="string" table:style-name="ce10">
            <text:p>COMISSIONADO</text:p>
          </table:table-cell>
          <table:table-cell table:style-name="ce7"/>
          <table:table-cell office:value-type="string" table:style-name="ce5">
            <text:p>SECRETARIO ADJUNTO</text:p>
          </table:table-cell>
          <table:table-cell office:value-type="string" table:style-name="ce5">
            <text:p>SECRETARIA MUNICIPAL DE JUSTICA</text:p>
          </table:table-cell>
          <table:table-cell office:value-type="string" table:style-name="ce4">
            <text:p>VIADUTO DO CHÁ nº 15</text:p>
          </table:table-cell>
          <table:table-cell office:value-type="string" table:style-name="ce4">
            <text:p>10º ANDAR</text:p>
          </table:table-cell>
          <table:table-cell office:value-type="string" table:style-name="ce7">
            <text:p>40 H</text:p>
          </table:table-cell>
          <table:table-cell table:number-columns-repeated="16375"/>
        </table:table-row>
        <table:table-row table:number-rows-repeated="1048528" table:style-name="ro2">
          <table:table-cell table:number-columns-repeated="16384"/>
        </table:table-row>
      </table:table>
      <table:table table:name="Plan3" table:style-name="ta3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Planilha_Servidores_ITA_Maio-20.A2:Planilha_Servidores_ITA_Maio-20.I53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4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5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Sonia Regina Sarti</meta:initial-creator>
    <dc:creator>Danilla Souza Nunes</dc:creator>
    <meta:creation-date>2024-05-27T16:18:30Z</meta:creation-date>
    <dc:date>2024-05-29T14:13:42Z</dc:date>
    <meta:print-date>2024-05-29T14:12:43Z</meta:print-date>
  </office:meta>
</office:document-meta>
</file>